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.203cm" fo:margin-right="0.203cm" fo:margin-top="0cm" fo:margin-bottom="0.423cm" style:contextual-spacing="false" style:line-height-at-least="0.434cm" fo:text-indent="8.798cm" style:auto-text-indent="false" fo:break-before="page" fo:background-color="#ffffff">
        <style:tab-stops>
          <style:tab-stop style:position="12.991cm"/>
        </style:tab-stops>
      </style:paragraph-properties>
    </style:style>
    <style:style style:name="P3" style:family="paragraph" style:parent-style-name="Standard">
      <style:paragraph-properties fo:margin-left="9.001cm" fo:margin-right="0cm" fo:text-indent="0cm" style:auto-text-indent="false"/>
    </style:style>
    <style:style style:name="P4" style:family="paragraph" style:parent-style-name="Standard">
      <style:paragraph-properties fo:margin-left="1.251cm" fo:margin-right="0cm" fo:text-align="end" style:justify-single-word="false" fo:text-indent="1.251cm" style:auto-text-indent="false"/>
    </style:style>
    <style:style style:name="P5" style:family="paragraph" style:parent-style-name="Standard">
      <style:text-properties fo:font-size="10pt" fo:language="en" fo:country="US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1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ff" loext:opacity="100%" fo:language="en" fo:country="US" style:text-underline-style="solid" style:text-underline-width="auto" style:text-underline-color="font-color"/>
    </style:style>
    <style:style style:name="T3" style:family="text">
      <style:text-properties fo:color="#0000ff" loext:opacity="100%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size-complex="11pt"/>
    </style:style>
    <style:style style:name="T6" style:family="text">
      <style:text-properties fo:color="#000000" loext:opacity="100%" fo:font-size="10pt" fo:font-weight="bold" style:font-name-asian="TimesNewRomanPS-BoldMT" style:font-size-asian="10pt" style:font-weight-asian="bold" style:font-name-complex="TimesNewRomanPS-BoldMT" style:font-weight-complex="bold"/>
    </style:style>
    <style:style style:name="T7" style:family="text">
      <style:text-properties fo:color="#000000" loext:opacity="100%" fo:font-size="10pt" fo:font-weight="bold" style:font-name-asian="TimesNewRomanPS-BoldMT" style:font-size-asian="10pt" style:font-weight-asian="bold" style:font-weight-complex="bold"/>
    </style:style>
    <style:style style:name="T8" style:family="text">
      <style:text-properties fo:color="#000000" loext:opacity="100%" fo:font-size="10pt" fo:font-weight="bold" style:font-size-asian="10pt" style:language-asian="it" style:country-asian="IT" style:font-weight-asian="bold"/>
    </style:style>
    <style:style style:name="T9" style:family="text">
      <style:text-properties fo:color="#000000" loext:opacity="100%" fo:font-size="10pt" fo:font-weight="bold" style:font-size-asian="10pt" style:font-weight-asian="bold"/>
    </style:style>
    <style:style style:name="T10" style:family="text">
      <style:text-properties fo:color="#000000" loext:opacity="100%" fo:font-size="10pt" style:font-name-asian="TimesNewRomanPS-BoldMT" style:font-size-asian="10pt"/>
    </style:style>
    <style:style style:name="T11" style:family="text">
      <style:text-properties fo:color="#000000" loext:opacity="100%" fo:font-size="10pt" style:font-size-asian="10pt" style:language-asian="it" style:country-asian="IT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text-transform="uppercase" fo:color="#000000" loext:opacity="100%" fo:font-size="10pt" fo:font-weight="bold" style:font-name-asian="TimesNewRomanPS-BoldMT" style:font-size-asian="10pt" style:font-weight-asian="bold" style:font-name-complex="TimesNewRomanPS-BoldMT" style:font-weight-complex="bold"/>
    </style:style>
    <style:style style:name="T14" style:family="text">
      <style:text-properties fo:font-size="10pt" style:font-size-asian="10pt" style:language-asian="it" style:country-asian="IT"/>
    </style:style>
    <style:style style:name="T15" style:family="text">
      <style:text-properties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e di Calolziocorte</text:p>
      <text:p text:style-name="P3">Al Responsabile della Prevenzione </text:p>
      <text:p text:style-name="P3">della Corruzione e della Trasparenza</text:p>
      <text:p text:style-name="P3">e dell’Integrità </text:p>
      <text:p text:style-name="P3"><text:span text:style-name="T1">pec: </text:span><text:a xlink:type="simple" xlink:href="mailto:calolziocorte@legalmail.it" text:style-name="Default_20_Style" text:visited-style-name="Default_20_Style"><text:span text:style-name="T2">calolziocorte@legalmail.it</text:span></text:a><text:span text:style-name="T1"> </text:span></text:p>
      <text:p text:style-name="P4"><text:span text:style-name="T1">email: </text:span><text:a xlink:type="simple" xlink:href="mailto:comune.briosco@halleycert.it" text:style-name="Default_20_Style" text:visited-style-name="Default_20_Style"><text:span text:style-name="T2">calolziocorte@comune.calolziocorte.lc.it</text:span></text:a></text:p>
      <text:p text:style-name="P5"/>
      <text:p text:style-name="P5"/>
      <text:p text:style-name="P5"/>
      <text:p text:style-name="P7">OGGETTO: proposte, integrazioni e osservazioni per l’aggiornamento del Piano triennale di prevenzione della corruzione e della trasparenza 2026-2028 </text:p>
      <text:p text:style-name="P7"/>
      <text:p text:style-name="P7"/>
      <text:p text:style-name="P7">Il/la sottoscritto/a .................................................................................................................................................. nato/a <text:s/>a …....................................................................... il.................................................................................. <text:s/><text:line-break/>in qualità di.................................................................................................................................................. in rappresentanza di ............................................................................................................................................ (*)<text:line-break/>con sede in …….................................................................................................................................................... telefono ....................................................... indirizzo email ................................................................................ </text:p>
      <text:p text:style-name="P12"/>
      <text:p text:style-name="P13"><text:span text:style-name="T4">visti</text:span></text:p>
      <text:p text:style-name="P7"/>
      <text:p text:style-name="P7">il Piano triennale della Prevenzione della Corruzione e della Trasparenza del Comune di Calolziocorte attualmente in vigore; </text:p>
      <text:p text:style-name="P7">il Codice di Comportamento dei dipendenti del Comune di Calolziocorte;</text:p>
      <text:p text:style-name="P7">propone le seguenti modifiche e/o integrazioni e/o osservazioni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line-break/>(per ogni proposta indicare chiaramente le motivazioni) </text:p>
      <text:p text:style-name="P15"/>
      <text:p text:style-name="P7">Data______________ <text:tab/><text:tab/></text:p>
      <text:p text:style-name="P8"><text:s text:c="24"/>FIRMA</text:p>
      <text:p text:style-name="P8"/>
      <text:p text:style-name="P7"/>
      <text:p text:style-name="P15"/>
      <text:p text:style-name="P7"><text:span text:style-name="T5"><text:s/>(*) organizzazioni sindacali, associazioni di consumatori e utenti, organizzazioni di categoria ecc.</text:span></text:p>
      <text:p text:style-name="P6"/>
      <text:p text:style-name="P6"/>
      <text:p text:style-name="P14"><text:span text:style-name="T6"/></text:p>
      <text:p text:style-name="P14"><text:soft-page-break/><text:span text:style-name="T6">INFORMATIVA </text:span><text:span text:style-name="T13">sulla </text:span><text:span text:style-name="T6">PRIVACY</text:span></text:p>
      <text:p text:style-name="P7"><text:span text:style-name="T10">In riferimento alle informazioni raccolte con il presente procedimento, si comunica quanto segue:</text:span></text:p>
      <text:p text:style-name="P7"><text:span text:style-name="T7">A) Finalità del trattamento dei dati: </text:span><text:span text:style-name="T10">i dati raccolti sono finalizzati all'istruttoria dei procedimenti di cui al presente avviso per l'aggiornamento del piano triennale per la prevenzione della corruzione (PTPC) e del piano triennale trasparenza e integrità (PTTI) e saranno trattati, manualmente e mediante sistemi informatici, al fine di poter garantire la sicurezza e riservatezza dei dati medesimi;</text:span></text:p>
      <text:p text:style-name="P7"><text:span text:style-name="T7">B) Natura del conferimento dei dati e conseguenze di eventuale rifiuto</text:span><text:span text:style-name="T10">: il conferimento dei dati richiesti è obbligatorio e l’eventuale rifiuto di fornire tali dati comporterà l’esclusione delle proposte, integrazioni od osservazioni fornite con la partecipazione alla presente consultazione;</text:span></text:p>
      <text:p text:style-name="P7"><text:span text:style-name="T8">C) Modalità di trattamento</text:span></text:p>
      <text:p text:style-name="P7"><text:span text:style-name="T11">Il trattamento si svolge nel rispetto dei principi normati dall'art. 5 del Regolamento Ue 2016/679 e dei diritti dell'interessato disciplinati nel Capo III dello stesso Regolamento.</text:span></text:p>
      <text:p text:style-name="P7"><text:span text:style-name="T11">I suoi dati personali potranno essere trattati nei seguenti modi:</text:span></text:p>
      <text:list xml:id="list3334239750" text:style-name="WWNum3">
        <text:list-item>
          <text:p text:style-name="P9"><text:span text:style-name="T11">trattamento attraverso sistemi informatici aziendali</text:span></text:p>
        </text:list-item>
      </text:list>
      <text:list xml:id="list575616067" text:style-name="WWNum4">
        <text:list-item>
          <text:p text:style-name="P10"><text:span text:style-name="T11">trattamento manuale a mezzo di archivi cartacei</text:span></text:p>
        </text:list-item>
      </text:list>
      <text:list xml:id="list94613578705116" text:continue-list="list3334239750" text:style-name="WWNum3">
        <text:list-item>
          <text:p text:style-name="P9"><text:span text:style-name="T11">conservazione digitale a norma </text:span></text:p>
        </text:list-item>
      </text:list>
      <text:p text:style-name="P7"><text:span text:style-name="T11">per il perseguimento delle finalità di cui al precedente punto a).</text:span></text:p>
      <text:p text:style-name="P7"><text:span text:style-name="T8">D) Periodo di conservazione dei dati</text:span></text:p>
      <text:p text:style-name="P7"><text:span text:style-name="T14">Nel rispetto dei principi di liceità, limitazione delle finalità e minimizzazione dei dati, ai sensi dell’art. 5 del GDPR, i dati saranno conservati per il tempo necessario a conseguire gli scopi per cui le informazioni personali sono state raccolte, in relazione all’obbligo di conservazione previsto per legge per i documenti detenuti dalla Pubblica Amministrazione</text:span></text:p>
      <text:p text:style-name="P7"><text:span text:style-name="T7">E) Titolare e responsabile del trattamento dei dati: </text:span><text:span text:style-name="T10">il titolare del trattamento dei dati è il Comune di Calolziocorte, nella persona del legale rappresentante pro-tempore con sede in Piazza Vittorio Veneto, 13</text:span></text:p>
      <text:p text:style-name="P16"><text:span text:style-name="T8">F) Responsabile della Protezione dei Dati (RPD/DPO)</text:span></text:p>
      <text:p text:style-name="P1"><text:span text:style-name="T15">Ai sensi dell’art. 37 del GDPR il Titolare del trattamento ha nominato responsabile della protezione dei dati RPD, Normatec S.r.l., indirizzo mail: </text:span><text:a xlink:type="simple" xlink:href="mailto:info@sistemagdpr.it" text:style-name="Default_20_Style" text:visited-style-name="Default_20_Style"><text:span text:style-name="T3">info@sistemagdpr.it</text:span></text:a><text:span text:style-name="T15"> </text:span></text:p>
      <text:p text:style-name="P7"><text:span text:style-name="T8">G) Diritti dell’interessato</text:span></text:p>
      <text:p text:style-name="P7"><text:span text:style-name="T8">Reg.to 2016/679 artt. 15,16,17,18,19,20, 21,22</text:span></text:p>
      <text:p text:style-name="P7"><text:span text:style-name="T11">In qualità di interessato/a può esercitare i diritti previsti dal Capo III del Regolamento UE 2016/679 ed in particolare ha il diritto di ottenere la conferma dell’esistenza o meno di eventuali dati personali che lo riguardano, anche se non ancora registrati e la loro comunicazione in forma intelligibile e di accedervi.</text:span></text:p>
      <text:p text:style-name="P7"><text:span text:style-name="T11">L’interessato ha inoltre il diritto di ottenere l’indicazione</text:span></text:p>
      <text:list xml:id="list3208276175" text:style-name="WWNum2">
        <text:list-item>
          <text:p text:style-name="P11"><text:span text:style-name="T11">- dell’origine dei dati personali;</text:span></text:p>
        </text:list-item>
        <text:list-item>
          <text:p text:style-name="P11"><text:span text:style-name="T11">- delle finalità e modalità del trattamento;</text:span></text:p>
        </text:list-item>
        <text:list-item>
          <text:p text:style-name="P11"><text:span text:style-name="T11">- della logica applicata in caso di trattamento effettuato con l’ausilio di strumenti elettronici;</text:span></text:p>
        </text:list-item>
        <text:list-item>
          <text:p text:style-name="P11"><text:span text:style-name="T11">- degli estremi di identificazione del titolare e degli eventuali responsabili esterni del trattamento. </text:span></text:p>
        </text:list-item>
        <text:list-item>
          <text:p text:style-name="P11"><text:span text:style-name="T11">- dei soggetti o delle categorie di soggetti ai quali i dati personali possono essere comunicati o che possono venirne a conoscenza in qualità di rappresentante designato nel territorio dello Stato, di responsabili o addetti al trattamento</text:span></text:p>
        </text:list-item>
      </text:list>
      <text:p text:style-name="P7"><text:span text:style-name="T11">L’interessato ha il diritto di chiedere:</text:span></text:p>
      <text:p text:style-name="P7"><text:span text:style-name="T11">a) l’aggiornamento, la rettifica, ovvero, quando vi ha interesse, l’integrazione dei dati;</text:span></text:p>
      <text:p text:style-name="P7"><text:span text:style-name="T11">b) la limitazione, la cancellazione, la trasformazione in forma anonima o il blocco dei dati trattati in violazione di legge, compresi quelli di cui non è necessaria la conservazione in relazione agli scopi per i quali i dati sono stati raccolti e successivamente trattati nonché di opporsi al loro trattamento fatta salva l’esistenza di motivi legittimi da parte del Titolare;</text:span></text:p>
      <text:p text:style-name="P7"><text:span text:style-name="T11">c) l’attestazione che le operazioni di cui alle lettere a) e b) sono state portate a conoscenza, anche per quanto riguarda il loro contenuto, di colori ai quali i dati sono stati comunicati o diffusi, eccettuato il caso in cui tale adempimento si rivela impossibile o comporta un impiego di mezzi manifestamente sproporzionato rispetto al diritto tutelato;</text:span></text:p>
      <text:p text:style-name="P7"><text:span text:style-name="T11">d) la portabilità dei dati</text:span></text:p>
      <text:p text:style-name="P7"><text:span text:style-name="T9">H) Diritto di proporre reclamo</text:span></text:p>
      <text:p text:style-name="P7"><text:span text:style-name="T12">In base a quanto previsto dall'art. 77 del Regolamento UE 2016/679, in caso di presunte violazioni del Regolamento stesso l'interessato può proporre un eventuale reclamo all’Autorità di Controllo Italiana - Garante per la protezione dei dati personali </text:span><text:span text:style-name="T14">(www.garanteprivacy.it)</text:span><text:span text:style-name="T12">, fatta salva ogni altra forma di ricorso amministrativo o giurisdizional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sto_5f_giustificato" style:display-name="testo_giustificato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666666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Nessuna_20_spaziatura" style:display-name="Nessuna spaziatur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roman" style:font-pitch="variable" fo:letter-spacing="-0.014cm"/>
    </style:style>
    <style:style style:name="p13" style:family="paragraph" style:parent-style-name="Standard">
      <style:paragraph-properties style:line-height-at-least="0.564cm" fo:orphans="0" fo:widows="0">
        <style:tab-stops>
          <style:tab-stop style:position="1.27cm"/>
        </style:tab-stops>
      </style:paragraph-properties>
      <style:text-properties style:language-complex="he" style:country-complex="IL"/>
    </style:style>
    <style:style style:name="p9" style:family="paragraph" style:parent-style-name="Standard">
      <style:paragraph-properties style:line-height-at-least="0.564cm" fo:orphans="0" fo:widows="0">
        <style:tab-stops>
          <style:tab-stop style:position="1.27cm"/>
        </style:tab-stops>
      </style:paragraph-properties>
      <style:text-properties style:language-complex="he" style:country-complex="IL"/>
    </style:style>
    <style:style style:name="p7" style:family="paragraph" style:parent-style-name="Standard">
      <style:paragraph-properties style:line-height-at-least="0.564cm" fo:orphans="0" fo:widows="0">
        <style:tab-stops>
          <style:tab-stop style:position="1.27cm"/>
        </style:tab-stops>
      </style:paragraph-properties>
      <style:text-properties style:language-complex="he" style:country-complex="IL"/>
    </style:style>
    <style:style style:name="p2" style:family="paragraph" style:parent-style-name="Standard">
      <style:paragraph-properties style:line-height-at-least="0.564cm" fo:text-align="justify" style:justify-single-word="false" fo:orphans="0" fo:widows="0">
        <style:tab-stops>
          <style:tab-stop style:position="1.27cm"/>
        </style:tab-stops>
      </style:paragraph-properties>
      <style:text-properties style:language-complex="he" style:country-complex="IL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ile14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attere_20_nota_20_a_20_piè_20_di_20_pagina" style:display-name="Carattere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1" style:display-name="Car. predefinito paragrafo1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style:font-size-asian="12pt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3" style:display-name="Car. predefinito paragrafo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9T09:46:11.337000000</dc:date>
    <meta:editing-duration>PT16S</meta:editing-duration>
    <meta:editing-cycles>1</meta:editing-cycles>
    <meta:document-statistic meta:table-count="0" meta:image-count="0" meta:object-count="0" meta:page-count="2" meta:paragraph-count="48" meta:word-count="760" meta:character-count="7564" meta:non-whitespace-character-count="6812"/>
    <meta:generator>LibreOffice/7.3.4.2$Windows_X86_64 LibreOffice_project/728fec16bd5f605073805c3c9e7c4212a0120dc5</meta:generator>
  </office:meta>
</office:document-meta>
</file>