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4.15cm"/>
    </style:style>
    <style:style style:name="co3" style:family="table-column">
      <style:table-column-properties fo:break-before="auto" style:column-width="5.078cm"/>
    </style:style>
    <style:style style:name="co4" style:family="table-column">
      <style:table-column-properties fo:break-before="auto" style:column-width="5.47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1.162cm"/>
    </style:style>
    <style:style style:name="co7" style:family="table-column">
      <style:table-column-properties fo:break-before="auto" style:column-width="10.866cm"/>
    </style:style>
    <style:style style:name="co8" style:family="table-column">
      <style:table-column-properties fo:break-before="auto" style:column-width="4.03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  <style:text-properties fo:color="#000000" style:text-line-through-style="none" style:text-line-through-type="none" fo:font-size="8pt" fo:font-style="normal" style:text-underline-style="none" fo:font-weight="bold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41"/>
        <table:table-column table:style-name="co5" table:default-cell-style-name="ce41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LOLZIOCORTE</text:p>
            <draw:control draw:z-index="0" draw:name="CommandButton1" draw:style-name="gr1" draw:text-style-name="P1" svg:width="3.113cm" svg:height="0.763cm" svg:x="0cm" svg:y="0.295cm" draw:control="control1"/>
          </table:table-cell>
          <table:covered-table-cell table:number-columns-repeated="3" table:style-name="ce17"/>
          <table:table-cell table:style-name="ce18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style-name="ce18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18" table:number-columns-repeated="2"/>
          <table:table-cell table:number-columns-repeated="5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3">
          <table:table-cell table:style-name="ce3"/>
          <table:table-cell table:style-name="ce19" office:value-type="string" calcext:value-type="string">
            <text:p>DATI DI RENDICONTO ANNO</text:p>
          </table:table-cell>
          <table:table-cell table:style-name="ce31" office:value-type="float" office:value="2022" calcext:value-type="float">
            <text:p>2022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172099.45" calcext:value-type="float">
            <text:p><text:s/>172.099,45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2952123.47" calcext:value-type="float">
            <text:p><text:s/>2.952.123,47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2843232.42" calcext:value-type="float">
            <text:p><text:s/>2.843.232,42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6506191.64" calcext:value-type="float">
            <text:p><text:s/>6.506.191,64 </text:p>
          </table:table-cell>
          <table:table-cell table:style-name="ce26" table:number-columns-repeated="2"/>
          <table:table-cell table:number-columns-repeated="58"/>
        </table:table-row>
        <table:table-row table:style-name="ro6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600759.35" calcext:value-type="float">
            <text:p><text:s/>5.600.759,35 </text:p>
          </table:table-cell>
          <table:table-cell table:style-name="ce33" office:value-type="float" office:value="5666091.74" calcext:value-type="float">
            <text:p><text:s/>5.666.091,74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72898.18" calcext:value-type="float">
            <text:p><text:s/>1.072.898,18 </text:p>
          </table:table-cell>
          <table:table-cell table:style-name="ce33" office:value-type="float" office:value="1104396.44" calcext:value-type="float">
            <text:p><text:s/>1.104.396,44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673657.53" calcext:value-type="float">
            <text:p><text:s/>6.673.657,53 </text:p>
          </table:table-cell>
          <table:table-cell table:style-name="ce35" table:formula="of:=SUM([.D14:.D19])" office:value-type="float" office:value="6770488.18" calcext:value-type="float">
            <text:p><text:s/>6.770.488,18 </text:p>
          </table:table-cell>
          <table:table-cell table:style-name="ce43" table:number-columns-repeated="2"/>
          <table:table-cell table:number-columns-repeated="58"/>
        </table:table-row>
        <table:table-row table:style-name="ro4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935392.68" calcext:value-type="float">
            <text:p><text:s/>935.392,68 </text:p>
          </table:table-cell>
          <table:table-cell table:style-name="ce33" office:value-type="float" office:value="1092603.19" calcext:value-type="float">
            <text:p><text:s/>1.092.603,19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935392.68" calcext:value-type="float">
            <text:p><text:s/>935.392,68 </text:p>
          </table:table-cell>
          <table:table-cell table:style-name="ce37" table:formula="of:=SUM([.D23:.D27])" office:value-type="float" office:value="1092603.19" calcext:value-type="float">
            <text:p><text:s/>1.092.603,19 </text:p>
          </table:table-cell>
          <table:table-cell table:style-name="ce43" table:number-columns-repeated="2"/>
          <table:table-cell table:number-columns-repeated="58"/>
        </table:table-row>
        <table:table-row table:style-name="ro4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851494.14" calcext:value-type="float">
            <text:p><text:s/>851.494,14 </text:p>
          </table:table-cell>
          <table:table-cell table:style-name="ce33" office:value-type="float" office:value="755070.41" calcext:value-type="float">
            <text:p><text:s/>755.070,41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488706.62" calcext:value-type="float">
            <text:p><text:s/>488.706,62 </text:p>
          </table:table-cell>
          <table:table-cell table:style-name="ce33" office:value-type="float" office:value="330502.28" calcext:value-type="float">
            <text:p><text:s/>330.502,28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16.24" calcext:value-type="float">
            <text:p><text:s/>16,24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623092.97" calcext:value-type="float">
            <text:p><text:s/>623.092,97 </text:p>
          </table:table-cell>
          <table:table-cell table:style-name="ce33" office:value-type="float" office:value="682816.97" calcext:value-type="float">
            <text:p><text:s/>682.816,97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831968.51" calcext:value-type="float">
            <text:p><text:s/>831.968,51 </text:p>
          </table:table-cell>
          <table:table-cell table:style-name="ce33" office:value-type="float" office:value="702086.87" calcext:value-type="float">
            <text:p><text:s/>702.086,87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2795278.48" calcext:value-type="float">
            <text:p><text:s/>2.795.278,48 </text:p>
          </table:table-cell>
          <table:table-cell table:style-name="ce35" table:formula="of:=SUM([.D31:.D35])" office:value-type="float" office:value="2470492.77" calcext:value-type="float">
            <text:p><text:s/>2.470.492,77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1038815.03" calcext:value-type="float">
            <text:p><text:s/>1.038.815,03 </text:p>
          </table:table-cell>
          <table:table-cell table:style-name="ce33" office:value-type="float" office:value="960751.95" calcext:value-type="float">
            <text:p><text:s/>960.751,95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12966.97" calcext:value-type="float">
            <text:p><text:s/>12.966,97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25688.6" calcext:value-type="float">
            <text:p><text:s/>25.688,60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474657.77" calcext:value-type="float">
            <text:p><text:s/>474.657,77 </text:p>
          </table:table-cell>
          <table:table-cell table:style-name="ce33" office:value-type="float" office:value="474516.91" calcext:value-type="float">
            <text:p><text:s/>474.516,91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552128.37" calcext:value-type="float">
            <text:p><text:s/>1.552.128,37 </text:p>
          </table:table-cell>
          <table:table-cell table:style-name="ce35" table:formula="of:=SUM([.D39:.D43])" office:value-type="float" office:value="1473924.43" calcext:value-type="float">
            <text:p><text:s/>1.473.924,43 </text:p>
          </table:table-cell>
          <table:table-cell table:style-name="ce43" table:number-columns-repeated="2"/>
          <table:table-cell table:number-columns-repeated="58"/>
        </table:table-row>
        <table:table-row table:style-name="ro4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4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4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4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6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343120.04" calcext:value-type="float">
            <text:p><text:s/>1.343.120,04 </text:p>
          </table:table-cell>
          <table:table-cell table:style-name="ce33" office:value-type="float" office:value="1341208.32" calcext:value-type="float">
            <text:p><text:s/>1.341.208,32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60277.76" calcext:value-type="float">
            <text:p><text:s/>60.277,76 </text:p>
          </table:table-cell>
          <table:table-cell table:style-name="ce33" office:value-type="float" office:value="65470.92" calcext:value-type="float">
            <text:p><text:s/>65.470,92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1403397.8" calcext:value-type="float">
            <text:p><text:s/>1.403.397,80 </text:p>
          </table:table-cell>
          <table:table-cell table:style-name="ce35" table:formula="of:=SUM([.D65:.D66])" office:value-type="float" office:value="1406679.24" calcext:value-type="float">
            <text:p><text:s/>1.406.679,24 </text:p>
          </table:table-cell>
          <table:table-cell table:style-name="ce43" table:number-columns-repeated="2"/>
          <table:table-cell table:number-columns-repeated="58"/>
        </table:table-row>
        <table:table-row table:style-name="ro8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3359854.86" calcext:value-type="float">
            <text:p><text:s/>13.359.854,86 </text:p>
          </table:table-cell>
          <table:table-cell table:style-name="ce39" table:formula="of:=+[.D20]+[.D28]+[.D36]+[.D44]+[.D51]+[.D58]+[.D62]+[.D67]" office:value-type="float" office:value="13214187.81" calcext:value-type="float">
            <text:p><text:s/>13.214.187,81 </text:p>
          </table:table-cell>
          <table:table-cell table:style-name="ce44" table:number-columns-repeated="2"/>
          <table:table-cell table:number-columns-repeated="58"/>
        </table:table-row>
        <table:table-row table:style-name="ro8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9327310.2" calcext:value-type="float">
            <text:p><text:s/>19.327.310,20 </text:p>
          </table:table-cell>
          <table:table-cell table:style-name="ce39" table:formula="of:=+[.D68]+[.D11]" office:value-type="float" office:value="19720379.45" calcext:value-type="float">
            <text:p><text:s/>19.720.379,45 </text:p>
          </table:table-cell>
          <table:table-cell table:style-name="ce44" table:number-columns-repeated="2"/>
          <table:table-cell table:number-columns-repeated="58"/>
        </table:table-row>
        <table:table-row table:style-name="ro8">
          <table:table-cell table:style-name="ce16"/>
          <table:table-cell table:style-name="ce3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([$Spese.BU57]+[$Spese.BV57])&gt;[$Entrate.C69];([$Spese.BU57]+[$Spese.BV57])-[$Entrate.C69];0)" office:value-type="float" office:value="0" calcext:value-type="float">
            <text:p><text:s/>- <text:s text:c="2"/></text:p>
          </table:table-cell>
          <table:table-cell table:style-name="ce39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4" table:number-rows-repeated="104850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number-columns-repeated="73" table:default-cell-style-name="ce18"/>
        <table:table-column table:style-name="co1" table:number-columns-repeated="949" table:default-cell-style-name="Default"/>
        <table:table-row table:style-name="ro3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DI RENDICONTO ANNO</text:p>
          </table:table-cell>
          <table:table-cell table:style-name="ce3" table:formula="of:=[$Entrate.C5]" office:value-type="float" office:value="2022" calcext:value-type="float">
            <text:p>2022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3" office:value-type="string" calcext:value-type="string" table:number-columns-spanned="1" table:number-rows-spanned="2">
            <text:p>TITOLI E MACROAGGREGATI DI SPESA/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0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0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0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0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0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0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1"/>
          <table:table-cell table:style-name="ce72" office:value-type="string" calcext:value-type="string" table:number-columns-spanned="1" table:number-rows-spanned="2">
            <text:p>Ripiano</text:p>
            <text:p>disavanzo</text:p>
          </table:table-cell>
          <table:table-cell table:style-name="ce75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5"/>
          <table:table-cell table:number-columns-repeated="949"/>
        </table:table-row>
        <table:table-row table:style-name="ro10">
          <table:table-cell table:style-name="ce46"/>
          <table:covered-table-cell table:style-name="ce53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Turismo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2"/>
          <table:table-cell table:style-name="ce8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2"/>
          <table:covered-table-cell table:style-name="ce72"/>
          <table:covered-table-cell table:number-columns-repeated="3" table:style-name="ce75"/>
          <table:table-cell table:style-name="ce86" table:number-columns-repeated="949"/>
        </table:table-row>
        <table:table-row table:style-name="ro11">
          <table:table-cell table:style-name="ce46"/>
          <table:table-cell table:style-name="ce54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3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2">
          <table:table-cell table:style-name="ce42"/>
          <table:table-cell table:style-name="ce54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79"/>
          <table:table-cell table:style-name="ce62"/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86" table:number-columns-repeated="949"/>
        </table:table-row>
        <table:table-row table:style-name="ro11">
          <table:table-cell table:style-name="ce47"/>
          <table:table-cell table:style-name="ce48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 office:value-type="float" office:value="0" calcext:value-type="float">
            <text:p><text:s/>- <text:s text:c="2"/></text:p>
          </table:table-cell>
          <table:table-cell table:style-name="ce84" table:formula="of:=[.BT12]" office:value-type="float" office:value="0" calcext:value-type="float">
            <text:p><text:s/>- <text:s text:c="2"/></text:p>
          </table:table-cell>
          <table:table-cell table:style-name="ce64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/>
          <table:table-cell table:style-name="ce64" table:number-columns-repeated="3"/>
          <table:table-cell table:style-name="ce41"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101" calcext:value-type="float">
            <text:p>101</text:p>
          </table:table-cell>
          <table:table-cell table:style-name="ce55" office:value-type="string" calcext:value-type="string">
            <text:p>Redditi da lavoro dipendente</text:p>
          </table:table-cell>
          <table:table-cell table:style-name="ce65" office:value-type="float" office:value="1364058.45" calcext:value-type="float">
            <text:p><text:s/>1.364.058,4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10108.21" calcext:value-type="float">
            <text:p><text:s/>1.310.108,21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3230.16" calcext:value-type="float">
            <text:p><text:s/>303.230,1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7066.19" calcext:value-type="float">
            <text:p><text:s/>297.066,19 </text:p>
          </table:table-cell>
          <table:table-cell table:style-name="ce65" office:value-type="float" office:value="123668.14" calcext:value-type="float">
            <text:p><text:s/>123.668,1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3004.4" calcext:value-type="float">
            <text:p><text:s/>123.004,40 </text:p>
          </table:table-cell>
          <table:table-cell table:style-name="ce65" office:value-type="float" office:value="97277.69" calcext:value-type="float">
            <text:p><text:s/>97.277,6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5504.88" calcext:value-type="float">
            <text:p><text:s/>95.504,88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8054.77" calcext:value-type="float">
            <text:p><text:s/>108.054,7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8539.25" calcext:value-type="float">
            <text:p><text:s/>108.539,2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20751.02" calcext:value-type="float">
            <text:p><text:s/>220.751,0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17889.31" calcext:value-type="float">
            <text:p><text:s/>217.889,31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772.36" calcext:value-type="float">
            <text:p><text:s/>40.772,3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726.93" calcext:value-type="float">
            <text:p><text:s/>38.726,93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257812.59" calcext:value-type="float">
            <text:p><text:s/>2.257.812,59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2190839.17" calcext:value-type="float">
            <text:p><text:s/>2.190.839,17 </text:p>
          </table:table-cell>
          <table:table-cell table:number-columns-repeated="949"/>
        </table:table-row>
        <table:table-row table:style-name="ro7">
          <table:table-cell table:style-name="ce48" table:formula="of:=[.A15]+1" office:value-type="float" office:value="102" calcext:value-type="float">
            <text:p>102</text:p>
          </table:table-cell>
          <table:table-cell table:style-name="ce55" office:value-type="string" calcext:value-type="string">
            <text:p>Imposte e tasse a carico dell'ente</text:p>
          </table:table-cell>
          <table:table-cell table:style-name="ce65" office:value-type="float" office:value="114968.53" calcext:value-type="float">
            <text:p><text:s/>114.968,5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4606.17" calcext:value-type="float">
            <text:p><text:s/>104.606,1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036.02" calcext:value-type="float">
            <text:p><text:s/>18.036,0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630.91" calcext:value-type="float">
            <text:p><text:s/>17.630,91 </text:p>
          </table:table-cell>
          <table:table-cell table:style-name="ce65" office:value-type="float" office:value="6224.41" calcext:value-type="float">
            <text:p><text:s/>6.224,4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161.93" calcext:value-type="float">
            <text:p><text:s/>6.161,93 </text:p>
          </table:table-cell>
          <table:table-cell table:style-name="ce65" office:value-type="float" office:value="6538.36" calcext:value-type="float">
            <text:p><text:s/>6.538,3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96.35" calcext:value-type="float">
            <text:p><text:s/>6.396,35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160.18" calcext:value-type="float">
            <text:p><text:s/>7.160,1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417.77" calcext:value-type="float">
            <text:p><text:s/>7.417,7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068.81" calcext:value-type="float">
            <text:p><text:s/>18.068,8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444.85" calcext:value-type="float">
            <text:p><text:s/>14.444,8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13.79" calcext:value-type="float">
            <text:p><text:s/>2.713,7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64.09" calcext:value-type="float">
            <text:p><text:s/>2.564,09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173710.1" calcext:value-type="float">
            <text:p><text:s/>173.710,10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159222.07" calcext:value-type="float">
            <text:p><text:s/>159.222,07 </text:p>
          </table:table-cell>
          <table:table-cell table:number-columns-repeated="949"/>
        </table:table-row>
        <table:table-row table:style-name="ro7">
          <table:table-cell table:style-name="ce48" table:formula="of:=[.A16]+1" office:value-type="float" office:value="103" calcext:value-type="float">
            <text:p>103</text:p>
          </table:table-cell>
          <table:table-cell table:style-name="ce55" office:value-type="string" calcext:value-type="string">
            <text:p>Acquisto di beni e servizi</text:p>
          </table:table-cell>
          <table:table-cell table:style-name="ce65" office:value-type="float" office:value="741270.93" calcext:value-type="float">
            <text:p><text:s/>741.270,9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12989.23" calcext:value-type="float">
            <text:p><text:s/>712.989,23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333.98" calcext:value-type="float">
            <text:p><text:s/>55.333,9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1607.53" calcext:value-type="float">
            <text:p><text:s/>61.607,53 </text:p>
          </table:table-cell>
          <table:table-cell table:style-name="ce65" office:value-type="float" office:value="554685.33" calcext:value-type="float">
            <text:p><text:s/>554.685,3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4765.34" calcext:value-type="float">
            <text:p><text:s/>414.765,34 </text:p>
          </table:table-cell>
          <table:table-cell table:style-name="ce65" office:value-type="float" office:value="57386.76" calcext:value-type="float">
            <text:p><text:s/>57.386,7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491.35" calcext:value-type="float">
            <text:p><text:s/>60.491,35 </text:p>
          </table:table-cell>
          <table:table-cell table:style-name="ce65" office:value-type="float" office:value="149424.07" calcext:value-type="float">
            <text:p><text:s/>149.424,0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1705.96" calcext:value-type="float">
            <text:p><text:s/>151.705,96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6852.38" calcext:value-type="float">
            <text:p><text:s/>36.852,3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4649.09" calcext:value-type="float">
            <text:p><text:s/>34.649,09 </text:p>
          </table:table-cell>
          <table:table-cell table:style-name="ce65" office:value-type="float" office:value="1486520.98" calcext:value-type="float">
            <text:p><text:s/>1.486.520,9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25098.28" calcext:value-type="float">
            <text:p><text:s/>1.525.098,28 </text:p>
          </table:table-cell>
          <table:table-cell table:style-name="ce65" office:value-type="float" office:value="703572.91" calcext:value-type="float">
            <text:p><text:s/>703.572,9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9710.02" calcext:value-type="float">
            <text:p><text:s/>529.710,02 </text:p>
          </table:table-cell>
          <table:table-cell table:style-name="ce65" office:value-type="float" office:value="6942.13" calcext:value-type="float">
            <text:p><text:s/>6.942,1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743.85" calcext:value-type="float">
            <text:p><text:s/>6.743,85 </text:p>
          </table:table-cell>
          <table:table-cell table:style-name="ce65" office:value-type="float" office:value="1628947.22" calcext:value-type="float">
            <text:p><text:s/>1.628.947,2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34170.74" calcext:value-type="float">
            <text:p><text:s/>1.634.170,74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8293.99" calcext:value-type="float">
            <text:p><text:s/>78.293,9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481.05" calcext:value-type="float">
            <text:p><text:s/>63.481,05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5499230.68" calcext:value-type="float">
            <text:p><text:s/>5.499.230,68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5195412.44" calcext:value-type="float">
            <text:p><text:s/>5.195.412,44 </text:p>
          </table:table-cell>
          <table:table-cell table:number-columns-repeated="949"/>
        </table:table-row>
        <table:table-row table:style-name="ro7">
          <table:table-cell table:style-name="ce48" table:formula="of:=[.A17]+1" office:value-type="float" office:value="104" calcext:value-type="float">
            <text:p>104</text:p>
          </table:table-cell>
          <table:table-cell table:style-name="ce55" office:value-type="string" calcext:value-type="string">
            <text:p>Trasferimenti correnti</text:p>
          </table:table-cell>
          <table:table-cell table:style-name="ce65" office:value-type="float" office:value="32229.39" calcext:value-type="float">
            <text:p><text:s/>32.229,3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036.96" calcext:value-type="float">
            <text:p><text:s/>30.036,9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1485.42" calcext:value-type="float">
            <text:p><text:s/>51.485,4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6732.91" calcext:value-type="float">
            <text:p><text:s/>46.732,91 </text:p>
          </table:table-cell>
          <table:table-cell table:style-name="ce65" office:value-type="float" office:value="27135" calcext:value-type="float">
            <text:p><text:s/>27.13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385" calcext:value-type="float">
            <text:p><text:s/>20.385,0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2234.57" calcext:value-type="float">
            <text:p><text:s/>292.234,5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0621.27" calcext:value-type="float">
            <text:p><text:s/>300.621,2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.32" calcext:value-type="float">
            <text:p><text:s/>41,3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.32" calcext:value-type="float">
            <text:p><text:s/>41,32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423298.66" calcext:value-type="float">
            <text:p><text:s/>423.298,66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417990.42" calcext:value-type="float">
            <text:p><text:s/>417.990,42 </text:p>
          </table:table-cell>
          <table:table-cell table:number-columns-repeated="949"/>
        </table:table-row>
        <table:table-row table:style-name="ro7">
          <table:table-cell table:style-name="ce48" table:formula="of:=[.A18]+1" office:value-type="float" office:value="105" calcext:value-type="float">
            <text:p>105</text:p>
          </table:table-cell>
          <table:table-cell table:style-name="ce55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19]+1" office:value-type="float" office:value="106" calcext:value-type="float">
            <text:p>106</text:p>
          </table:table-cell>
          <table:table-cell table:style-name="ce55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20]+1" office:value-type="float" office:value="107" calcext:value-type="float">
            <text:p>107</text:p>
          </table:table-cell>
          <table:table-cell table:style-name="ce55" office:value-type="string" calcext:value-type="string">
            <text:p>Interessi passivi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26.46" calcext:value-type="float">
            <text:p><text:s/>2.926,4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26.46" calcext:value-type="float">
            <text:p><text:s/>2.926,46 </text:p>
          </table:table-cell>
          <table:table-cell table:number-columns-repeated="4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055.46" calcext:value-type="float">
            <text:p><text:s/>49.055,4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055.46" calcext:value-type="float">
            <text:p><text:s/>49.055,4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51981.92" calcext:value-type="float">
            <text:p><text:s/>51.981,92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51981.92" calcext:value-type="float">
            <text:p><text:s/>51.981,92 </text:p>
          </table:table-cell>
          <table:table-cell table:number-columns-repeated="949"/>
        </table:table-row>
        <table:table-row table:style-name="ro7">
          <table:table-cell table:style-name="ce48" table:formula="of:=[.A21]+1" office:value-type="float" office:value="108" calcext:value-type="float">
            <text:p>108</text:p>
          </table:table-cell>
          <table:table-cell table:style-name="ce55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22]+1" office:value-type="float" office:value="109" calcext:value-type="float">
            <text:p>109</text:p>
          </table:table-cell>
          <table:table-cell table:style-name="ce55" office:value-type="string" calcext:value-type="string">
            <text:p>Rimborsi e poste correttive delle entrate</text:p>
          </table:table-cell>
          <table:table-cell table:style-name="ce65" office:value-type="float" office:value="107444.11" calcext:value-type="float">
            <text:p><text:s/>107.444,1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913.76" calcext:value-type="float">
            <text:p><text:s/>38.913,76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107444.11" calcext:value-type="float">
            <text:p><text:s/>107.444,11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38913.76" calcext:value-type="float">
            <text:p><text:s/>38.913,76 </text:p>
          </table:table-cell>
          <table:table-cell table:number-columns-repeated="949"/>
        </table:table-row>
        <table:table-row table:style-name="ro7">
          <table:table-cell table:style-name="ce48" table:formula="of:=[.A23]+1" office:value-type="float" office:value="110" calcext:value-type="float">
            <text:p>110</text:p>
          </table:table-cell>
          <table:table-cell table:style-name="ce55" office:value-type="string" calcext:value-type="string">
            <text:p>Altre spese correnti</text:p>
          </table:table-cell>
          <table:table-cell table:style-name="ce65" office:value-type="float" office:value="118188.41" calcext:value-type="float">
            <text:p><text:s/>118.188,41 </text:p>
          </table:table-cell>
          <table:table-cell table:style-name="ce65" office:value-type="float" office:value="110604.34" calcext:value-type="float">
            <text:p><text:s/>110.604,34 </text:p>
          </table:table-cell>
          <table:table-cell table:style-name="ce65" office:value-type="float" office:value="123657.47" calcext:value-type="float">
            <text:p><text:s/>123.657,47 </text:p>
          </table:table-cell>
          <table:table-cell table:number-columns-repeated="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30.3" calcext:value-type="float">
            <text:p><text:s/>3.230,3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61.1" calcext:value-type="float">
            <text:p><text:s/>3.861,10 </text:p>
          </table:table-cell>
          <table:table-cell table:number-columns-repeated="5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118188.41" calcext:value-type="float">
            <text:p><text:s/>118.188,41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117695.74" calcext:value-type="float">
            <text:p><text:s/>117.695,74 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123657.47" calcext:value-type="float">
            <text:p><text:s/>123.657,47 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6" office:value-type="string" calcext:value-type="string">
            <text:p>TOTALE TITOLO 1</text:p>
          </table:table-cell>
          <table:table-cell table:style-name="ce66" table:formula="of:=SUM([.C15:.C24])" office:value-type="float" office:value="2478159.82" calcext:value-type="float">
            <text:p><text:s/>2.478.159,82 </text:p>
          </table:table-cell>
          <table:table-cell table:style-name="ce66" table:formula="of:=SUM([.D15:.D24])" office:value-type="float" office:value="110604.34" calcext:value-type="float">
            <text:p><text:s/>110.604,34 </text:p>
          </table:table-cell>
          <table:table-cell table:style-name="ce66" table:formula="of:=SUM([.E15:.E24])" office:value-type="float" office:value="2320311.8" calcext:value-type="float">
            <text:p><text:s/>2.320.311,80 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376600.16" calcext:value-type="float">
            <text:p><text:s/>376.600,16 </text:p>
          </table:table-cell>
          <table:table-cell table:style-name="ce66" table:formula="of:=SUM([.J15:.J24])" office:value-type="float" office:value="3230.3" calcext:value-type="float">
            <text:p><text:s/>3.230,30 </text:p>
          </table:table-cell>
          <table:table-cell table:style-name="ce66" table:formula="of:=SUM([.K15:.K24])" office:value-type="float" office:value="376304.63" calcext:value-type="float">
            <text:p><text:s/>376.304,63 </text:p>
          </table:table-cell>
          <table:table-cell table:style-name="ce66" table:formula="of:=SUM([.L15:.L24])" office:value-type="float" office:value="736063.3" calcext:value-type="float">
            <text:p><text:s/>736.063,30 </text:p>
          </table:table-cell>
          <table:table-cell table:style-name="ce66" table:formula="of:=SUM([.M15:.M24])" office:value-type="float" office:value="3861.1" calcext:value-type="float">
            <text:p><text:s/>3.861,10 </text:p>
          </table:table-cell>
          <table:table-cell table:style-name="ce66" table:formula="of:=SUM([.N15:.N24])" office:value-type="float" office:value="590664.58" calcext:value-type="float">
            <text:p><text:s/>590.664,58 </text:p>
          </table:table-cell>
          <table:table-cell table:style-name="ce66" table:formula="of:=SUM([.O15:.O24])" office:value-type="float" office:value="188337.81" calcext:value-type="float">
            <text:p><text:s/>188.337,81 </text:p>
          </table:table-cell>
          <table:table-cell table:style-name="ce66" table:formula="of:=SUM([.P15:.P24])" office:value-type="float" office:value="0" calcext:value-type="float">
            <text:p><text:s/>- <text:s text:c="2"/></text:p>
          </table:table-cell>
          <table:table-cell table:style-name="ce66" table:formula="of:=SUM([.Q15:.Q24])" office:value-type="float" office:value="182777.58" calcext:value-type="float">
            <text:p><text:s/>182.777,58 </text:p>
          </table:table-cell>
          <table:table-cell table:style-name="ce66" table:formula="of:=SUM([.R15:.R24])" office:value-type="float" office:value="152350.53" calcext:value-type="float">
            <text:p><text:s/>152.350,53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154632.42" calcext:value-type="float">
            <text:p><text:s/>154.632,42 </text:p>
          </table:table-cell>
          <table:table-cell table:style-name="ce66" table:formula="of:=SUM([.U15:.U24])" office:value-type="float" office:value="0" calcext:value-type="float">
            <text:p><text:s/>- <text:s text:c="2"/>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36852.38" calcext:value-type="float">
            <text:p><text:s/>36.852,38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34649.09" calcext:value-type="float">
            <text:p><text:s/>34.649,09 </text:p>
          </table:table-cell>
          <table:table-cell table:style-name="ce66" table:formula="of:=SUM([.AA15:.AA24])" office:value-type="float" office:value="1506693.94" calcext:value-type="float">
            <text:p><text:s/>1.506.693,94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1545271.24" calcext:value-type="float">
            <text:p><text:s/>1.545.271,24 </text:p>
          </table:table-cell>
          <table:table-cell table:style-name="ce66" table:formula="of:=SUM([.AD15:.AD24])" office:value-type="float" office:value="818787.86" calcext:value-type="float">
            <text:p><text:s/>818.787,86 </text:p>
          </table:table-cell>
          <table:table-cell table:style-name="ce66" table:formula="of:=SUM([.AE15:.AE24])" office:value-type="float" office:value="0" calcext:value-type="float">
            <text:p><text:s/>- <text:s text:c="2"/></text:p>
          </table:table-cell>
          <table:table-cell table:style-name="ce66" table:formula="of:=SUM([.AF15:.AF24])" office:value-type="float" office:value="645667.04" calcext:value-type="float">
            <text:p><text:s/>645.667,04 </text:p>
          </table:table-cell>
          <table:table-cell table:style-name="ce66" table:formula="of:=SUM([.AG15:.AG24])" office:value-type="float" office:value="6942.13" calcext:value-type="float">
            <text:p><text:s/>6.942,13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6743.85" calcext:value-type="float">
            <text:p><text:s/>6.743,85 </text:p>
          </table:table-cell>
          <table:table-cell table:style-name="ce66" table:formula="of:=SUM([.AJ15:.AJ24])" office:value-type="float" office:value="2160001.62" calcext:value-type="float">
            <text:p><text:s/>2.160.001,62 </text:p>
          </table:table-cell>
          <table:table-cell table:style-name="ce66" table:formula="of:=SUM([.AK15:.AK24])" office:value-type="float" office:value="0" calcext:value-type="float">
            <text:p><text:s/>- <text:s text:c="2"/></text:p>
          </table:table-cell>
          <table:table-cell table:style-name="ce66" table:formula="of:=SUM([.AL15:.AL24])" office:value-type="float" office:value="2167126.17" calcext:value-type="float">
            <text:p><text:s/>2.167.126,17 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121821.46" calcext:value-type="float">
            <text:p><text:s/>121.821,46 </text:p>
          </table:table-cell>
          <table:table-cell table:style-name="ce66" table:formula="of:=SUM([.AQ15:.AQ24])" office:value-type="float" office:value="0" calcext:value-type="float">
            <text:p><text:s/>- <text:s text:c="2"/></text:p>
          </table:table-cell>
          <table:table-cell table:style-name="ce66" table:formula="of:=SUM([.AR15:.AR24])" office:value-type="float" office:value="104813.39" calcext:value-type="float">
            <text:p><text:s/>104.813,39 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0" calcext:value-type="float">
            <text:p><text:s/>- <text:s text:c="2"/>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49055.46" calcext:value-type="float">
            <text:p><text:s/>49.055,46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49055.46" calcext:value-type="float">
            <text:p><text:s/>49.055,46 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631666.47" calcext:value-type="float">
            <text:p><text:s/>8.631.666,47 </text:p>
          </table:table-cell>
          <table:table-cell table:style-name="ce66" table:formula="of:=SUM([.BV15:.BV24])" office:value-type="float" office:value="117695.74" calcext:value-type="float">
            <text:p><text:s/>117.695,74 </text:p>
          </table:table-cell>
          <table:table-cell table:style-name="ce66" table:formula="of:=SUM([.BW15:.BW24])" office:value-type="float" office:value="8178017.25" calcext:value-type="float">
            <text:p><text:s/>8.178.017,25 </text:p>
          </table:table-cell>
          <table:table-cell table:style-name="ce87" table:number-columns-repeated="949"/>
        </table:table-row>
        <table:table-row table:style-name="ro6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201" calcext:value-type="float">
            <text:p>201</text:p>
          </table:table-cell>
          <table:table-cell table:style-name="ce55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28]+1" office:value-type="float" office:value="202" calcext:value-type="float">
            <text:p>202</text:p>
          </table:table-cell>
          <table:table-cell table:style-name="ce55" office:value-type="string" calcext:value-type="string">
            <text:p>Investimenti fissi lordi e acquisto di terreni</text:p>
          </table:table-cell>
          <table:table-cell table:style-name="ce65" office:value-type="float" office:value="338407.94" calcext:value-type="float">
            <text:p><text:s/>338.407,9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24823.52" calcext:value-type="float">
            <text:p><text:s/>224.823,52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5317.2" calcext:value-type="float">
            <text:p><text:s/>145.317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5949.02" calcext:value-type="float">
            <text:p><text:s/>115.949,02 </text:p>
          </table:table-cell>
          <table:table-cell table:style-name="ce65" office:value-type="float" office:value="1067601.7" calcext:value-type="float">
            <text:p><text:s/>1.067.601,7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10565.62" calcext:value-type="float">
            <text:p><text:s/>910.565,62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803.1" calcext:value-type="float">
            <text:p><text:s/>10.803,1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570.26" calcext:value-type="float">
            <text:p><text:s/>15.570,2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7350.68" calcext:value-type="float">
            <text:p><text:s/>387.350,6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9223.86" calcext:value-type="float">
            <text:p><text:s/>249.223,86 </text:p>
          </table:table-cell>
          <table:table-cell table:style-name="ce65" office:value-type="float" office:value="811037.09" calcext:value-type="float">
            <text:p><text:s/>811.037,0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93285.71" calcext:value-type="float">
            <text:p><text:s/>793.285,71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1324.33" calcext:value-type="float">
            <text:p><text:s/>191.324,3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3331.46" calcext:value-type="float">
            <text:p><text:s/>183.331,46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2951842.04" calcext:value-type="float">
            <text:p><text:s/>2.951.842,04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2492749.45" calcext:value-type="float">
            <text:p><text:s/>2.492.749,45 </text:p>
          </table:table-cell>
          <table:table-cell table:number-columns-repeated="949"/>
        </table:table-row>
        <table:table-row table:style-name="ro7">
          <table:table-cell table:style-name="ce48" table:formula="of:=[.A29]+1" office:value-type="float" office:value="203" calcext:value-type="float">
            <text:p>203</text:p>
          </table:table-cell>
          <table:table-cell table:style-name="ce55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724.86" calcext:value-type="float">
            <text:p><text:s/>5.724,86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706.67" calcext:value-type="float">
            <text:p><text:s/>32.706,67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966.97" calcext:value-type="float">
            <text:p><text:s/>12.966,9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035.13" calcext:value-type="float">
            <text:p><text:s/>12.035,13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51398.5" calcext:value-type="float">
            <text:p><text:s/>51.398,50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12035.13" calcext:value-type="float">
            <text:p><text:s/>12.035,13 </text:p>
          </table:table-cell>
          <table:table-cell table:number-columns-repeated="949"/>
        </table:table-row>
        <table:table-row table:style-name="ro7">
          <table:table-cell table:style-name="ce48" table:formula="of:=[.A30]+1" office:value-type="float" office:value="204" calcext:value-type="float">
            <text:p>204</text:p>
          </table:table-cell>
          <table:table-cell table:style-name="ce55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1]+1" office:value-type="float" office:value="205" calcext:value-type="float">
            <text:p>205</text:p>
          </table:table-cell>
          <table:table-cell table:style-name="ce55" office:value-type="string" calcext:value-type="string">
            <text:p>Altre spese in conto capitale</text:p>
          </table:table-cell>
          <table:table-cell table:style-name="ce65" office:value-type="float" office:value="8885.77" calcext:value-type="float">
            <text:p><text:s/>8.885,77 </text:p>
          </table:table-cell>
          <table:table-cell table:style-name="ce65" office:value-type="float" office:value="60447.98" calcext:value-type="float">
            <text:p><text:s/>60.447,98 </text:p>
          </table:table-cell>
          <table:table-cell table:style-name="ce65" office:value-type="float" office:value="8885.77" calcext:value-type="float">
            <text:p><text:s/>8.885,77 </text:p>
          </table:table-cell>
          <table:table-cell table:number-columns-repeated="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29905.18" calcext:value-type="float">
            <text:p><text:s/>1.529.905,18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12.67" calcext:value-type="float">
            <text:p><text:s/>3.812,67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86151.45" calcext:value-type="float">
            <text:p><text:s/>486.151,45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3948.83" calcext:value-type="float">
            <text:p><text:s/>263.948,83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0650.58" calcext:value-type="float">
            <text:p><text:s/>70.650,58 </text:p>
          </table:table-cell>
          <table:table-cell table:number-columns-repeated="34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8885.77" calcext:value-type="float">
            <text:p><text:s/>8.885,77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2414916.69" calcext:value-type="float">
            <text:p><text:s/>2.414.916,69 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8885.77" calcext:value-type="float">
            <text:p><text:s/>8.885,77 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6" office:value-type="string" calcext:value-type="string">
            <text:p>TOTALE TITOLO 2</text:p>
          </table:table-cell>
          <table:table-cell table:style-name="ce66" table:formula="of:=SUM([.C28:.C32])" office:value-type="float" office:value="347293.71" calcext:value-type="float">
            <text:p><text:s/>347.293,71 </text:p>
          </table:table-cell>
          <table:table-cell table:style-name="ce66" table:formula="of:=SUM([.D28:.D32])" office:value-type="float" office:value="60447.98" calcext:value-type="float">
            <text:p><text:s/>60.447,98 </text:p>
          </table:table-cell>
          <table:table-cell table:style-name="ce66" table:formula="of:=SUM([.E28:.E32])" office:value-type="float" office:value="233709.29" calcext:value-type="float">
            <text:p><text:s/>233.709,29 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145317.2" calcext:value-type="float">
            <text:p><text:s/>145.317,20 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115949.02" calcext:value-type="float">
            <text:p><text:s/>115.949,02 </text:p>
          </table:table-cell>
          <table:table-cell table:style-name="ce66" table:formula="of:=SUM([.L28:.L32])" office:value-type="float" office:value="1067601.7" calcext:value-type="float">
            <text:p><text:s/>1.067.601,70 </text:p>
          </table:table-cell>
          <table:table-cell table:style-name="ce66" table:formula="of:=SUM([.M28:.M32])" office:value-type="float" office:value="1529905.18" calcext:value-type="float">
            <text:p><text:s/>1.529.905,18 </text:p>
          </table:table-cell>
          <table:table-cell table:style-name="ce66" table:formula="of:=SUM([.N28:.N32])" office:value-type="float" office:value="910565.62" calcext:value-type="float">
            <text:p><text:s/>910.565,62 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10803.1" calcext:value-type="float">
            <text:p><text:s/>10.803,10 </text:p>
          </table:table-cell>
          <table:table-cell table:style-name="ce66" table:formula="of:=SUM([.S28:.S32])" office:value-type="float" office:value="3812.67" calcext:value-type="float">
            <text:p><text:s/>3.812,67 </text:p>
          </table:table-cell>
          <table:table-cell table:style-name="ce66" table:formula="of:=SUM([.T28:.T32])" office:value-type="float" office:value="15570.26" calcext:value-type="float">
            <text:p><text:s/>15.570,26 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5724.86" calcext:value-type="float">
            <text:p><text:s/>5.724,86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0" calcext:value-type="float">
            <text:p><text:s/>- <text:s text:c="2"/></text:p>
          </table:table-cell>
          <table:table-cell table:style-name="ce66" table:formula="of:=SUM([.AA28:.AA32])" office:value-type="float" office:value="387350.68" calcext:value-type="float">
            <text:p><text:s/>387.350,68 </text:p>
          </table:table-cell>
          <table:table-cell table:style-name="ce66" table:formula="of:=SUM([.AB28:.AB32])" office:value-type="float" office:value="486151.45" calcext:value-type="float">
            <text:p><text:s/>486.151,45 </text:p>
          </table:table-cell>
          <table:table-cell table:style-name="ce66" table:formula="of:=SUM([.AC28:.AC32])" office:value-type="float" office:value="249223.86" calcext:value-type="float">
            <text:p><text:s/>249.223,86 </text:p>
          </table:table-cell>
          <table:table-cell table:style-name="ce66" table:formula="of:=SUM([.AD28:.AD32])" office:value-type="float" office:value="843743.76" calcext:value-type="float">
            <text:p><text:s/>843.743,76 </text:p>
          </table:table-cell>
          <table:table-cell table:style-name="ce66" table:formula="of:=SUM([.AE28:.AE32])" office:value-type="float" office:value="263948.83" calcext:value-type="float">
            <text:p><text:s/>263.948,83 </text:p>
          </table:table-cell>
          <table:table-cell table:style-name="ce66" table:formula="of:=SUM([.AF28:.AF32])" office:value-type="float" office:value="793285.71" calcext:value-type="float">
            <text:p><text:s/>793.285,71 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204291.3" calcext:value-type="float">
            <text:p><text:s/>204.291,30 </text:p>
          </table:table-cell>
          <table:table-cell table:style-name="ce66" table:formula="of:=SUM([.AK28:.AK32])" office:value-type="float" office:value="70650.58" calcext:value-type="float">
            <text:p><text:s/>70.650,58 </text:p>
          </table:table-cell>
          <table:table-cell table:style-name="ce66" table:formula="of:=SUM([.AL28:.AL32])" office:value-type="float" office:value="195366.59" calcext:value-type="float">
            <text:p><text:s/>195.366,59 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3012126.31" calcext:value-type="float">
            <text:p><text:s/>3.012.126,31 </text:p>
          </table:table-cell>
          <table:table-cell table:style-name="ce66" table:formula="of:=SUM([.BV28:.BV32])" office:value-type="float" office:value="2414916.69" calcext:value-type="float">
            <text:p><text:s/>2.414.916,69 </text:p>
          </table:table-cell>
          <table:table-cell table:style-name="ce66" table:formula="of:=SUM([.BW28:.BW32])" office:value-type="float" office:value="2513670.35" calcext:value-type="float">
            <text:p><text:s/>2.513.670,35 </text:p>
          </table:table-cell>
          <table:table-cell table:style-name="ce87" table:number-columns-repeated="949"/>
        </table:table-row>
        <table:table-row table:style-name="ro6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301" calcext:value-type="float">
            <text:p>301</text:p>
          </table:table-cell>
          <table:table-cell table:style-name="ce55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6]+1" office:value-type="float" office:value="302" calcext:value-type="float">
            <text:p>302</text:p>
          </table:table-cell>
          <table:table-cell table:style-name="ce55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7]+1" office:value-type="float" office:value="303" calcext:value-type="float">
            <text:p>303</text:p>
          </table:table-cell>
          <table:table-cell table:style-name="ce55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38]+1" office:value-type="float" office:value="304" calcext:value-type="float">
            <text:p>304</text:p>
          </table:table-cell>
          <table:table-cell table:style-name="ce55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6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6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401" calcext:value-type="float">
            <text:p>401</text:p>
          </table:table-cell>
          <table:table-cell table:style-name="ce55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44263.12" calcext:value-type="float">
            <text:p><text:s/>544.263,1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44263.12" calcext:value-type="float">
            <text:p><text:s/>544.263,12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544263.12" calcext:value-type="float">
            <text:p><text:s/>544.263,12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544263.12" calcext:value-type="float">
            <text:p><text:s/>544.263,12 </text:p>
          </table:table-cell>
          <table:table-cell table:number-columns-repeated="949"/>
        </table:table-row>
        <table:table-row table:style-name="ro7">
          <table:table-cell table:style-name="ce48" table:formula="of:=[.A43]+1" office:value-type="float" office:value="402" calcext:value-type="float">
            <text:p>402</text:p>
          </table:table-cell>
          <table:table-cell table:style-name="ce55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7">
          <table:table-cell table:style-name="ce48" table:formula="of:=[.A44]+1" office:value-type="float" office:value="403" calcext:value-type="float">
            <text:p>403</text:p>
          </table:table-cell>
          <table:table-cell table:style-name="ce55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6263.16" calcext:value-type="float">
            <text:p><text:s/>86.263,1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8838.72" calcext:value-type="float">
            <text:p><text:s/>98.838,72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86263.16" calcext:value-type="float">
            <text:p><text:s/>86.263,16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98838.72" calcext:value-type="float">
            <text:p><text:s/>98.838,72 </text:p>
          </table:table-cell>
          <table:table-cell table:number-columns-repeated="949"/>
        </table:table-row>
        <table:table-row table:style-name="ro7">
          <table:table-cell table:style-name="ce48" table:formula="of:=[.A45]+1" office:value-type="float" office:value="404" calcext:value-type="float">
            <text:p>404</text:p>
          </table:table-cell>
          <table:table-cell table:style-name="ce55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6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630526.28" calcext:value-type="float">
            <text:p><text:s/>630.526,28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643101.84" calcext:value-type="float">
            <text:p><text:s/>643.101,84 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630526.28" calcext:value-type="float">
            <text:p><text:s/>630.526,28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643101.84" calcext:value-type="float">
            <text:p><text:s/>643.101,84 </text:p>
          </table:table-cell>
          <table:table-cell table:style-name="ce87" table:number-columns-repeated="949"/>
        </table:table-row>
        <table:table-row table:style-name="ro6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501" calcext:value-type="float">
            <text:p>501</text:p>
          </table:table-cell>
          <table:table-cell table:style-name="ce55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6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85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85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85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6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6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7">
          <table:table-cell table:style-name="ce48" office:value-type="float" office:value="701" calcext:value-type="float">
            <text:p>701</text:p>
          </table:table-cell>
          <table:table-cell table:style-name="ce55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43120.04" calcext:value-type="float">
            <text:p><text:s/>1.343.120,0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83272.3" calcext:value-type="float">
            <text:p><text:s/>1.283.272,30 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343120.04" calcext:value-type="float">
            <text:p><text:s/>1.343.120,04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1283272.3" calcext:value-type="float">
            <text:p><text:s/>1.283.272,30 </text:p>
          </table:table-cell>
          <table:table-cell table:number-columns-repeated="949"/>
        </table:table-row>
        <table:table-row table:style-name="ro7">
          <table:table-cell table:style-name="ce48" table:formula="of:=[.A54]+1" office:value-type="float" office:value="702" calcext:value-type="float">
            <text:p>702</text:p>
          </table:table-cell>
          <table:table-cell table:style-name="ce55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277.76" calcext:value-type="float">
            <text:p><text:s/>60.277,7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9072.16" calcext:value-type="float">
            <text:p><text:s/>69.072,16 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60277.76" calcext:value-type="float">
            <text:p><text:s/>60.277,76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69072.16" calcext:value-type="float">
            <text:p><text:s/>69.072,16 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6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1403397.8" calcext:value-type="float">
            <text:p><text:s/>1.403.397,8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1352344.46" calcext:value-type="float">
            <text:p><text:s/>1.352.344,46 </text:p>
          </table:table-cell>
          <table:table-cell table:style-name="ce66"/>
          <table:table-cell table:style-name="ce85" table:formula="of:=+[.C56]+[.F56]+[.I56]+[.L56]+[.O56]+[.R56]+[.U56]+[.X56]+[.AA56]+[.AD56]+[.AG56]+[.AJ56]+[.AM56]+[.AP56]+[.AS56]+[.AV56]+[.AY56]+[.BB56]+[.BE56]+[.BH56]+[.BK56]+[.BN56]+[.BQ56]" office:value-type="float" office:value="1403397.8" calcext:value-type="float">
            <text:p><text:s/>1.403.397,80 </text:p>
          </table:table-cell>
          <table:table-cell table:style-name="ce85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85" table:formula="of:=+[.E56]+[.H56]+[.K56]+[.N56]+[.Q56]+[.T56]+[.W56]+[.Z56]+[.AC56]+[.AF56]+[.AI56]+[.AL56]+[.AO56]+[.AR56]+[.AU56]+[.AX56]+[.BA56]+[.BD56]+[.BG56]+[.BJ56]+[.BM56]+[.BP56]+[.BS56]" office:value-type="float" office:value="1352344.46" calcext:value-type="float">
            <text:p><text:s/>1.352.344,46 </text:p>
          </table:table-cell>
          <table:table-cell table:style-name="ce87" table:number-columns-repeated="949"/>
        </table:table-row>
        <table:table-row table:style-name="ro14">
          <table:table-cell table:style-name="ce52"/>
          <table:table-cell table:style-name="ce59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825453.53" calcext:value-type="float">
            <text:p><text:s/>2.825.453,53 </text:p>
          </table:table-cell>
          <table:table-cell table:style-name="ce69" table:formula="of:=+[.D25]+[.D33]+[.D40]+[.D47]+[.D51]+[.D56]" office:value-type="float" office:value="171052.32" calcext:value-type="float">
            <text:p><text:s/>171.052,32 </text:p>
          </table:table-cell>
          <table:table-cell table:style-name="ce69" table:formula="of:=+[.E25]+[.E33]+[.E40]+[.E47]+[.E51]+[.E56]" office:value-type="float" office:value="2554021.09" calcext:value-type="float">
            <text:p><text:s/>2.554.021,09 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521917.36" calcext:value-type="float">
            <text:p><text:s/>521.917,36 </text:p>
          </table:table-cell>
          <table:table-cell table:style-name="ce69" table:formula="of:=+[.J25]+[.J33]+[.J40]+[.J47]+[.J51]+[.J56]" office:value-type="float" office:value="3230.3" calcext:value-type="float">
            <text:p><text:s/>3.230,30 </text:p>
          </table:table-cell>
          <table:table-cell table:style-name="ce69" table:formula="of:=+[.K25]+[.K33]+[.K40]+[.K47]+[.K51]+[.K56]" office:value-type="float" office:value="492253.65" calcext:value-type="float">
            <text:p><text:s/>492.253,65 </text:p>
          </table:table-cell>
          <table:table-cell table:style-name="ce69" table:formula="of:=+[.L25]+[.L33]+[.L40]+[.L47]+[.L51]+[.L56]" office:value-type="float" office:value="1803665" calcext:value-type="float">
            <text:p><text:s/>1.803.665,00 </text:p>
          </table:table-cell>
          <table:table-cell table:style-name="ce69" table:formula="of:=+[.M25]+[.M33]+[.M40]+[.M47]+[.M51]+[.M56]" office:value-type="float" office:value="1533766.28" calcext:value-type="float">
            <text:p><text:s/>1.533.766,28 </text:p>
          </table:table-cell>
          <table:table-cell table:style-name="ce69" table:formula="of:=+[.N25]+[.N33]+[.N40]+[.N47]+[.N51]+[.N56]" office:value-type="float" office:value="1501230.2" calcext:value-type="float">
            <text:p><text:s/>1.501.230,20 </text:p>
          </table:table-cell>
          <table:table-cell table:style-name="ce69" table:formula="of:=+[.O25]+[.O33]+[.O40]+[.O47]+[.O51]+[.O56]" office:value-type="float" office:value="188337.81" calcext:value-type="float">
            <text:p><text:s/>188.337,81 </text:p>
          </table:table-cell>
          <table:table-cell table:style-name="ce69" table:formula="of:=+[.P25]+[.P33]+[.P40]+[.P47]+[.P51]+[.P56]" office:value-type="float" office:value="0" calcext:value-type="float">
            <text:p><text:s/>- <text:s text:c="2"/></text:p>
          </table:table-cell>
          <table:table-cell table:style-name="ce69" table:formula="of:=+[.Q25]+[.Q33]+[.Q40]+[.Q47]+[.Q51]+[.Q56]" office:value-type="float" office:value="182777.58" calcext:value-type="float">
            <text:p><text:s/>182.777,58 </text:p>
          </table:table-cell>
          <table:table-cell table:style-name="ce69" table:formula="of:=+[.R25]+[.R33]+[.R40]+[.R47]+[.R51]+[.R56]" office:value-type="float" office:value="163153.63" calcext:value-type="float">
            <text:p><text:s/>163.153,63 </text:p>
          </table:table-cell>
          <table:table-cell table:style-name="ce69" table:formula="of:=+[.S25]+[.S33]+[.S40]+[.S47]+[.S51]+[.S56]" office:value-type="float" office:value="3812.67" calcext:value-type="float">
            <text:p><text:s/>3.812,67 </text:p>
          </table:table-cell>
          <table:table-cell table:style-name="ce69" table:formula="of:=+[.T25]+[.T33]+[.T40]+[.T47]+[.T51]+[.T56]" office:value-type="float" office:value="170202.68" calcext:value-type="float">
            <text:p><text:s/>170.202,68 </text:p>
          </table:table-cell>
          <table:table-cell table:style-name="ce69" table:formula="of:=+[.U25]+[.U33]+[.U40]+[.U47]+[.U51]+[.U56]" office:value-type="float" office:value="0" calcext:value-type="float">
            <text:p><text:s/>- <text:s text:c="2"/>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42577.24" calcext:value-type="float">
            <text:p><text:s/>42.577,24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34649.09" calcext:value-type="float">
            <text:p><text:s/>34.649,09 </text:p>
          </table:table-cell>
          <table:table-cell table:style-name="ce69" table:formula="of:=+[.AA25]+[.AA33]+[.AA40]+[.AA47]+[.AA51]+[.AA56]" office:value-type="float" office:value="1894044.62" calcext:value-type="float">
            <text:p><text:s/>1.894.044,62 </text:p>
          </table:table-cell>
          <table:table-cell table:style-name="ce69" table:formula="of:=+[.AB25]+[.AB33]+[.AB40]+[.AB47]+[.AB51]+[.AB56]" office:value-type="float" office:value="486151.45" calcext:value-type="float">
            <text:p><text:s/>486.151,45 </text:p>
          </table:table-cell>
          <table:table-cell table:style-name="ce69" table:formula="of:=+[.AC25]+[.AC33]+[.AC40]+[.AC47]+[.AC51]+[.AC56]" office:value-type="float" office:value="1794495.1" calcext:value-type="float">
            <text:p><text:s/>1.794.495,10 </text:p>
          </table:table-cell>
          <table:table-cell table:style-name="ce69" table:formula="of:=+[.AD25]+[.AD33]+[.AD40]+[.AD47]+[.AD51]+[.AD56]" office:value-type="float" office:value="1662531.62" calcext:value-type="float">
            <text:p><text:s/>1.662.531,62 </text:p>
          </table:table-cell>
          <table:table-cell table:style-name="ce69" table:formula="of:=+[.AE25]+[.AE33]+[.AE40]+[.AE47]+[.AE51]+[.AE56]" office:value-type="float" office:value="263948.83" calcext:value-type="float">
            <text:p><text:s/>263.948,83 </text:p>
          </table:table-cell>
          <table:table-cell table:style-name="ce69" table:formula="of:=+[.AF25]+[.AF33]+[.AF40]+[.AF47]+[.AF51]+[.AF56]" office:value-type="float" office:value="1438952.75" calcext:value-type="float">
            <text:p><text:s/>1.438.952,75 </text:p>
          </table:table-cell>
          <table:table-cell table:style-name="ce69" table:formula="of:=+[.AG25]+[.AG33]+[.AG40]+[.AG47]+[.AG51]+[.AG56]" office:value-type="float" office:value="6942.13" calcext:value-type="float">
            <text:p><text:s/>6.942,13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6743.85" calcext:value-type="float">
            <text:p><text:s/>6.743,85 </text:p>
          </table:table-cell>
          <table:table-cell table:style-name="ce69" table:formula="of:=+[.AJ25]+[.AJ33]+[.AJ40]+[.AJ47]+[.AJ51]+[.AJ56]" office:value-type="float" office:value="2364292.92" calcext:value-type="float">
            <text:p><text:s/>2.364.292,92 </text:p>
          </table:table-cell>
          <table:table-cell table:style-name="ce69" table:formula="of:=+[.AK25]+[.AK33]+[.AK40]+[.AK47]+[.AK51]+[.AK56]" office:value-type="float" office:value="70650.58" calcext:value-type="float">
            <text:p><text:s/>70.650,58 </text:p>
          </table:table-cell>
          <table:table-cell table:style-name="ce69" table:formula="of:=+[.AL25]+[.AL33]+[.AL40]+[.AL47]+[.AL51]+[.AL56]" office:value-type="float" office:value="2362492.76" calcext:value-type="float">
            <text:p><text:s/>2.362.492,76 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121821.46" calcext:value-type="float">
            <text:p><text:s/>121.821,46 </text:p>
          </table:table-cell>
          <table:table-cell table:style-name="ce69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9" table:formula="of:=+[.AR25]+[.AR33]+[.AR40]+[.AR47]+[.AR51]+[.AR56]" office:value-type="float" office:value="104813.39" calcext:value-type="float">
            <text:p><text:s/>104.813,39 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679581.74" calcext:value-type="float">
            <text:p><text:s/>679.581,74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692157.3" calcext:value-type="float">
            <text:p><text:s/>692.157,30 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1403397.8" calcext:value-type="float">
            <text:p><text:s/>1.403.397,8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1352344.46" calcext:value-type="float">
            <text:p><text:s/>1.352.344,46 </text:p>
          </table:table-cell>
          <table:table-cell table:style-name="ce69"/>
          <table:table-cell table:style-name="ce69" table:formula="of:=+[.BT12]+[.BU25]+[.BU33]+[.BU40]+[.BU47]+[.BU51]+[.BU56]" office:value-type="float" office:value="13677716.86" calcext:value-type="float">
            <text:p><text:s/>13.677.716,86 </text:p>
          </table:table-cell>
          <table:table-cell table:style-name="ce69" table:formula="of:=+[.BV25]+[.BV33]+[.BV40]+[.BV47]+[.BV51]+[.BV56]" office:value-type="float" office:value="2532612.43" calcext:value-type="float">
            <text:p><text:s/>2.532.612,43 </text:p>
          </table:table-cell>
          <table:table-cell table:style-name="ce69" table:formula="of:=+[.BW25]+[.BW33]+[.BW40]+[.BW47]+[.BW51]+[.BW56]" office:value-type="float" office:value="12687133.9" calcext:value-type="float">
            <text:p><text:s/>12.687.133,90 </text:p>
          </table:table-cell>
          <table:table-cell table:number-columns-repeated="949"/>
        </table:table-row>
        <table:table-row table:style-name="ro15">
          <table:table-cell table:style-name="ce52"/>
          <table:table-cell table:style-name="ce59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IF([$Entrate.C69]&gt;([.BU57]+[.BV57]);[$Entrate.C69]-([.BU57]+[.BV57]);0)" office:value-type="float" office:value="3116980.91" calcext:value-type="float">
            <text:p><text:s/>3.116.980,9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table:formula="of:=IF([$Entrate.D69]&gt;[.BW57];[$Entrate.D69]-[.BW57];0)" office:value-type="float" office:value="7033245.55" calcext:value-type="float">
            <text:p><text:s/>7.033.245,55 </text:p>
          </table:table-cell>
          <table:table-cell table:number-columns-repeated="949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pese" style:display-name="PageStyle_Spe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4</meta:initial-creator>
    <meta:creation-date>2000-01-20T10:39:24</meta:creation-date>
    <dc:date>2023-05-18T11:50:05.960000000</dc:date>
    <meta:print-date>2015-03-02T15:25:41</meta:print-date>
    <meta:editing-cycles>10</meta:editing-cycles>
    <meta:editing-duration>PT35M8S</meta:editing-duration>
    <meta:document-statistic meta:table-count="2" meta:cell-count="2874" meta:object-count="1"/>
    <meta:generator>LibreOffice/7.3.0.1$Windows_X86_64 LibreOffice_project/840fe2f57ae5ad80d62bfa6e25550cb10ddabd1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goto TheFile:
  
   ' Requires reference to Microsoft Office 11.0 Object Library.
 
   Dim fDialog As Office.FileDialog
   Dim varFile As Variant
 
   ' Clear listbox contents.
   'Me.FileList.RowSource = ""
 
   ' Set up the File Dialog.
   
  '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TheFile:
MyValue = "C:\Users\BoccalonMariaTeresa\PROVINCIA DI LECCO\Rosa Santaniello - SETT2\ContabilitaBilancio\BL2F81.txt"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