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1.53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9.51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08.8mm"/>
    </style:style>
    <style:style style:name="co8" style:family="table-column">
      <style:table-column-properties fo:break-before="auto" style:column-width="40.5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41"/>
        <table:table-column table:style-name="co5" table:default-cell-style-name="ce4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table:end-cell-address="Entrate.B1" table:end-x="13.27mm" table:end-y="10.6mm" draw:z-index="0" draw:name="CommandButton1" draw:style-name="gr1" draw:text-style-name="P1" svg:width="31.01mm" svg:height="7.7mm" svg:x="0mm" svg:y="2.9mm" draw:control="control1"/>
          </table:table-cell>
          <table:covered-table-cell table:number-columns-repeated="3" table:style-name="ce17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18"/>
          <table:table-cell table:style-name="ce19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office:value-type="string" calcext:value-type="string">
            <text:p>DATI DI RENDICONTO ANNO</text:p>
          </table:table-cell>
          <table:table-cell table:style-name="ce3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1" office:value-type="string" calcext:value-type="string">
            <text:p>Denominazione</text:p>
          </table:table-cell>
          <table:table-cell table:style-name="ce33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correnti</text:p>
          </table:table-cell>
          <table:table-cell table:style-name="ce34" office:value-type="float" office:value="121419.56" calcext:value-type="float">
            <text:p><text:s/>121.419,56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pluriennale vincolato per spese in conto capitale</text:p>
          </table:table-cell>
          <table:table-cell table:style-name="ce34" office:value-type="float" office:value="603433.66" calcext:value-type="float">
            <text:p><text:s/>603.433,66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Utilizzo Risultato di Amministrazione</text:p>
          </table:table-cell>
          <table:table-cell table:style-name="ce34" office:value-type="float" office:value="610208.72" calcext:value-type="float">
            <text:p><text:s/>610.208,72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di Cassa all'1/1/esercizio di riferimento</text:p>
          </table:table-cell>
          <table:table-cell table:style-name="ce34"/>
          <table:table-cell table:style-name="ce34" office:value-type="float" office:value="3151571.93" calcext:value-type="float">
            <text:p><text:s/>3.151.571,93 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/>
          <table:table-cell table:style-name="ce34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tiva</text:p>
          </table:table-cell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5" office:value-type="string" calcext:value-type="string">
            <text:p>Tipologia 101: Imposte, tasse e proventi assimilati</text:p>
          </table:table-cell>
          <table:table-cell table:style-name="ce34" office:value-type="float" office:value="5304175.35" calcext:value-type="float">
            <text:p><text:s/>5.304.175,35 </text:p>
          </table:table-cell>
          <table:table-cell table:style-name="ce34" office:value-type="float" office:value="4490052.32" calcext:value-type="float">
            <text:p><text:s/>4.490.052,32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5" office:value-type="string" calcext:value-type="string">
            <text:p>Tipologia 102: Tributi destinati al finanziamento della sanità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5" office:value-type="string" calcext:value-type="string">
            <text:p>Tipologia 103: Tributi devoluti e regolati alle autonomie spec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5" office:value-type="string" calcext:value-type="string">
            <text:p>Tipologia 104: Compartecipazioni di tributi</text:p>
          </table:table-cell>
          <table:table-cell table:style-name="ce34" office:value-type="float" office:value="71567.1" calcext:value-type="float">
            <text:p><text:s/>71.567,10 </text:p>
          </table:table-cell>
          <table:table-cell table:style-name="ce34" office:value-type="float" office:value="63786.24" calcext:value-type="float">
            <text:p><text:s/>63.786,24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: Fondi perequativi da Amministrazioni Centrali</text:p>
          </table:table-cell>
          <table:table-cell table:style-name="ce34" office:value-type="float" office:value="1088762.3" calcext:value-type="float">
            <text:p><text:s/>1.088.762,30 </text:p>
          </table:table-cell>
          <table:table-cell table:style-name="ce34" office:value-type="float" office:value="1148329.94" calcext:value-type="float">
            <text:p><text:s/>1.148.329,94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5" office:value-type="string" calcext:value-type="string">
            <text:p>Tipologia 302: Fondi perequativi dalla Regione o Provincia autonoma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6" office:value-type="string" calcext:value-type="string">
            <text:p>TOTALE TITOLO 1: Entrate correnti di natura tributaria, contributiva e perequativa</text:p>
          </table:table-cell>
          <table:table-cell table:style-name="ce36" table:formula="of:=SUM([.C14:.C19])" office:value-type="float" office:value="6464504.75" calcext:value-type="float">
            <text:p><text:s/>6.464.504,75 </text:p>
          </table:table-cell>
          <table:table-cell table:style-name="ce36" table:formula="of:=SUM([.D14:.D19])" office:value-type="float" office:value="5702168.5" calcext:value-type="float">
            <text:p><text:s/>5.702.168,5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3" office:value-type="string" calcext:value-type="string">
            <text:p>Trasferimenti correnti</text:p>
          </table:table-cell>
          <table:table-cell table:style-name="ce34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5" office:value-type="string" calcext:value-type="string">
            <text:p>Tipologia 101: Trasferimenti correnti da Amministrazioni pubbliche</text:p>
          </table:table-cell>
          <table:table-cell table:style-name="ce34" office:value-type="float" office:value="648081.26" calcext:value-type="float">
            <text:p><text:s/>648.081,26 </text:p>
          </table:table-cell>
          <table:table-cell table:style-name="ce34" office:value-type="float" office:value="691268.17" calcext:value-type="float">
            <text:p><text:s/>691.268,17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8" office:value-type="string" calcext:value-type="string">
            <text:p>Tipologia 102: Trasferimenti correnti da Famigl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5" office:value-type="string" calcext:value-type="string">
            <text:p>Tipologia 103: Trasferimenti correnti da Impres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5" office:value-type="string" calcext:value-type="string">
            <text:p>Tipologia 104: Trasferimenti correnti da Istituzioni Sociali Privat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5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9" office:value-type="string" calcext:value-type="string">
            <text:p>TOTALE TITOLO 2: Trasferimenti correnti</text:p>
          </table:table-cell>
          <table:table-cell table:style-name="ce36" table:formula="of:=SUM([.C23:.C27])" office:value-type="float" office:value="648081.26" calcext:value-type="float">
            <text:p><text:s/>648.081,26 </text:p>
          </table:table-cell>
          <table:table-cell table:style-name="ce36" table:formula="of:=SUM([.D23:.D27])" office:value-type="float" office:value="691268.17" calcext:value-type="float">
            <text:p><text:s/>691.268,17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3" office:value-type="string" calcext:value-type="string">
            <text:p>Entrate extratributarie</text:p>
          </table:table-cell>
          <table:table-cell table:style-name="ce34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513179.78" calcext:value-type="float">
            <text:p><text:s/>513.179,78 </text:p>
          </table:table-cell>
          <table:table-cell table:style-name="ce34" office:value-type="float" office:value="458435.6" calcext:value-type="float">
            <text:p><text:s/>458.435,6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8" office:value-type="string" calcext:value-type="string">
            <text:p>Tipologia 200: Proventi derivanti dall'attività di controllo e repressione delle irregolarità e degli illeciti</text:p>
          </table:table-cell>
          <table:table-cell table:style-name="ce34" office:value-type="float" office:value="207244.42" calcext:value-type="float">
            <text:p><text:s/>207.244,42 </text:p>
          </table:table-cell>
          <table:table-cell table:style-name="ce34" office:value-type="float" office:value="133153.97" calcext:value-type="float">
            <text:p><text:s/>133.153,97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8" office:value-type="string" calcext:value-type="string">
            <text:p>Tipologia 300: Interessi attivi</text:p>
          </table:table-cell>
          <table:table-cell table:number-columns-repeated="2" table:style-name="ce34" office:value-type="float" office:value="210.46" calcext:value-type="float">
            <text:p><text:s/>210,46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8" office:value-type="string" calcext:value-type="string">
            <text:p>Tipologia 400: Altre entrate da redditi da capitale</text:p>
          </table:table-cell>
          <table:table-cell table:number-columns-repeated="2" table:style-name="ce34" office:value-type="float" office:value="344040.02" calcext:value-type="float">
            <text:p><text:s/>344.040,02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5" office:value-type="string" calcext:value-type="string">
            <text:p>Tipologia 500: Rimborsi e altre entrate correnti</text:p>
          </table:table-cell>
          <table:table-cell table:style-name="ce34" office:value-type="float" office:value="743683.27" calcext:value-type="float">
            <text:p><text:s/>743.683,27 </text:p>
          </table:table-cell>
          <table:table-cell table:style-name="ce34" office:value-type="float" office:value="904483.69" calcext:value-type="float">
            <text:p><text:s/>904.483,69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6" office:value-type="string" calcext:value-type="string">
            <text:p>TOTALE TITOLO 3: Entrate extratributarie</text:p>
          </table:table-cell>
          <table:table-cell table:style-name="ce36" table:formula="of:=SUM([.C31:.C35])" office:value-type="float" office:value="1808357.95" calcext:value-type="float">
            <text:p><text:s/>1.808.357,95 </text:p>
          </table:table-cell>
          <table:table-cell table:style-name="ce36" table:formula="of:=SUM([.D31:.D35])" office:value-type="float" office:value="1840323.74" calcext:value-type="float">
            <text:p><text:s/>1.840.323,74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30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5" office:value-type="string" calcext:value-type="string">
            <text:p>Tipologia 100: Tribu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5" office:value-type="string" calcext:value-type="string">
            <text:p>Tipologia 200: Contributi agli investimenti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14000" calcext:value-type="float">
            <text:p><text:s/>214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5" office:value-type="string" calcext:value-type="string">
            <text:p>Tipologia 300: Altri trasferimenti in conto capitale</text:p>
          </table:table-cell>
          <table:table-cell table:number-columns-repeated="2" table:style-name="ce34" office:value-type="float" office:value="5246.99" calcext:value-type="float">
            <text:p><text:s/>5.246,99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5" office:value-type="string" calcext:value-type="string">
            <text:p>Tipologia 400: Entrate da alienazione di beni materiali e immateriali</text:p>
          </table:table-cell>
          <table:table-cell table:number-columns-repeated="2" table:style-name="ce34" office:value-type="float" office:value="7000" calcext:value-type="float">
            <text:p><text:s/>7.000,00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8" office:value-type="string" calcext:value-type="string">
            <text:p>Tipologia 500: Altre entrate in conto capitale</text:p>
          </table:table-cell>
          <table:table-cell table:style-name="ce34" office:value-type="float" office:value="507929.34" calcext:value-type="float">
            <text:p><text:s/>507.929,34 </text:p>
          </table:table-cell>
          <table:table-cell table:style-name="ce34" office:value-type="float" office:value="474513.48" calcext:value-type="float">
            <text:p><text:s/>474.513,48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6" office:value-type="string" calcext:value-type="string">
            <text:p>TOTALE TITOLO 4: Entrate in conto capitale</text:p>
          </table:table-cell>
          <table:table-cell table:style-name="ce36" table:formula="of:=SUM([.C39:.C43])" office:value-type="float" office:value="520176.33" calcext:value-type="float">
            <text:p><text:s/>520.176,33 </text:p>
          </table:table-cell>
          <table:table-cell table:style-name="ce36" table:formula="of:=SUM([.D39:.D43])" office:value-type="float" office:value="700760.47" calcext:value-type="float">
            <text:p><text:s/>700.760,47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2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6" office:value-type="string" calcext:value-type="string">
            <text:p>TOTALE TITOLO 5: Entrate da riduzione di attività finanziarie</text:p>
          </table:table-cell>
          <table:table-cell table:style-name="ce36" table:formula="of:=SUM([.C47:.C50])" office:value-type="float" office:value="0" calcext:value-type="float">
            <text:p><text:s/>- <text:s text:c="2"/></text:p>
          </table:table-cell>
          <table:table-cell table:style-name="ce36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2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14152.29" calcext:value-type="float">
            <text:p><text:s/>14.152,29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6" office:value-type="string" calcext:value-type="string">
            <text:p>TOTALE TITOLO 6: Accensione prestiti</text:p>
          </table:table-cell>
          <table:table-cell table:style-name="ce36" table:formula="of:=SUM([.C54:.C57])" office:value-type="float" office:value="14152.29" calcext:value-type="float">
            <text:p><text:s/>14.152,29 </text:p>
          </table:table-cell>
          <table:table-cell table:style-name="ce36" table:formula="of:=SUM([.D54:.D57])" office:value-type="float" office:value="14152.29" calcext:value-type="float">
            <text:p><text:s/>14.152,29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5" office:value-type="string" calcext:value-type="string">
            <text:p>Tipologia 100: Anticipazioni da istituto tesoriere/cassier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6" office:value-type="string" calcext:value-type="string">
            <text:p>TOTALE TITOLO 7: Anticipazioni da istituto tesoriere/cassiere</text:p>
          </table:table-cell>
          <table:table-cell table:style-name="ce36" table:formula="of:=SUM([.C61])" office:value-type="float" office:value="0" calcext:value-type="float">
            <text:p><text:s/>- <text:s text:c="2"/></text:p>
          </table:table-cell>
          <table:table-cell table:style-name="ce36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5" office:value-type="string" calcext:value-type="string">
            <text:p>Tipologia 100: Entrate per partite di giro</text:p>
          </table:table-cell>
          <table:table-cell table:style-name="ce34" office:value-type="float" office:value="976540.86" calcext:value-type="float">
            <text:p><text:s/>976.540,86 </text:p>
          </table:table-cell>
          <table:table-cell table:style-name="ce34" office:value-type="float" office:value="979620.05" calcext:value-type="float">
            <text:p><text:s/>979.620,05 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5" office:value-type="string" calcext:value-type="string">
            <text:p>Tipologia 200: Entrate per conto terzi</text:p>
          </table:table-cell>
          <table:table-cell table:style-name="ce34" office:value-type="float" office:value="46077.95" calcext:value-type="float">
            <text:p><text:s/>46.077,95 </text:p>
          </table:table-cell>
          <table:table-cell table:style-name="ce34" office:value-type="float" office:value="41087.49" calcext:value-type="float">
            <text:p><text:s/>41.087,49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6" office:value-type="string" calcext:value-type="string">
            <text:p>TOTALE TITOLO 9: Entrate per conto terzi e partite di giro</text:p>
          </table:table-cell>
          <table:table-cell table:style-name="ce36" table:formula="of:=SUM([.C65:.C66])" office:value-type="float" office:value="1022618.81" calcext:value-type="float">
            <text:p><text:s/>1.022.618,81 </text:p>
          </table:table-cell>
          <table:table-cell table:style-name="ce36" table:formula="of:=SUM([.D65:.D66])" office:value-type="float" office:value="1020707.54" calcext:value-type="float">
            <text:p><text:s/>1.020.707,54 </text:p>
          </table:table-cell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0477891.39" calcext:value-type="float">
            <text:p><text:s/>10.477.891,39 </text:p>
          </table:table-cell>
          <table:table-cell table:style-name="ce39" table:formula="of:=+[.D20]+[.D28]+[.D36]+[.D44]+[.D51]+[.D58]+[.D62]+[.D67]" office:value-type="float" office:value="9969380.71" calcext:value-type="float">
            <text:p><text:s/>9.969.380,71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1812953.33" calcext:value-type="float">
            <text:p><text:s/>11.812.953,33 </text:p>
          </table:table-cell>
          <table:table-cell table:style-name="ce39" table:formula="of:=+[.D68]+[.D11]" office:value-type="float" office:value="13120952.64" calcext:value-type="float">
            <text:p><text:s/>13.120.952,64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[$Spese.BU57]&gt;[$Entrate.C69];[$Spese.BU57]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6" table:default-cell-style-name="ce19"/>
        <table:table-column table:style-name="co7" table:default-cell-style-name="ce19"/>
        <table:table-column table:style-name="co8" table:number-columns-repeated="73" table:default-cell-style-name="ce19"/>
        <table:table-column table:style-name="co1" table:number-columns-repeated="949" table:default-cell-style-name="Default"/>
        <table:table-row table:style-name="ro3">
          <table:table-cell/>
          <table:table-cell table:style-name="ce3" office:value-type="string" calcext:value-type="string">
            <text:p>COMUNE DI CALOLZIOCORTE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18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3">
          <table:table-cell/>
          <table:table-cell table:style-name="ce20"/>
          <table:table-cell table:style-name="ce20" office:value-type="string" calcext:value-type="string">
            <text:p>DATI DI RENDICONTO ANNO</text:p>
          </table:table-cell>
          <table:table-cell table:style-name="ce3" table:formula="of:=[$Entrate.C5]" office:value-type="float" office:value="2017" calcext:value-type="float">
            <text:p>2017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style-name="ce71"/>
          <table:covered-table-cell table:style-name="ce73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style-name="ce71"/>
          <table:covered-table-cell table:style-name="ce73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style-name="ce71"/>
          <table:covered-table-cell table:style-name="ce73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style-name="ce71"/>
          <table:covered-table-cell table:style-name="ce73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style-name="ce71"/>
          <table:covered-table-cell table:style-name="ce73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style-name="ce71"/>
          <table:covered-table-cell table:style-name="ce73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style-name="ce71"/>
          <table:covered-table-cell table:style-name="ce73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style-name="ce71"/>
          <table:covered-table-cell table:style-name="ce73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style-name="ce71"/>
          <table:covered-table-cell table:style-name="ce73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style-name="ce71"/>
          <table:covered-table-cell table:style-name="ce73"/>
          <table:table-cell table:style-name="ce73" office:value-type="float" office:value="11" calcext:value-type="float" table:number-columns-spanned="3" table:number-rows-spanned="1">
            <text:p>11</text:p>
          </table:table-cell>
          <table:covered-table-cell table:style-name="ce71"/>
          <table:covered-table-cell table:style-name="ce73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style-name="ce71"/>
          <table:covered-table-cell table:style-name="ce73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style-name="ce71"/>
          <table:covered-table-cell table:style-name="ce73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style-name="ce71"/>
          <table:covered-table-cell table:style-name="ce73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style-name="ce71"/>
          <table:covered-table-cell table:style-name="ce73"/>
          <table:table-cell table:style-name="ce73" office:value-type="float" office:value="16" calcext:value-type="float" table:number-columns-spanned="3" table:number-rows-spanned="1">
            <text:p>16</text:p>
          </table:table-cell>
          <table:covered-table-cell table:style-name="ce71"/>
          <table:covered-table-cell table:style-name="ce73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style-name="ce71"/>
          <table:covered-table-cell table:style-name="ce73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style-name="ce71"/>
          <table:covered-table-cell table:style-name="ce73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style-name="ce71"/>
          <table:covered-table-cell table:style-name="ce73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style-name="ce71"/>
          <table:covered-table-cell table:style-name="ce73"/>
          <table:table-cell table:style-name="ce73" office:value-type="float" office:value="50" calcext:value-type="float" table:number-columns-spanned="3" table:number-rows-spanned="1">
            <text:p>50</text:p>
          </table:table-cell>
          <table:covered-table-cell table:style-name="ce71"/>
          <table:covered-table-cell table:style-name="ce73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style-name="ce71"/>
          <table:covered-table-cell table:style-name="ce73"/>
          <table:table-cell table:style-name="ce8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1"/>
          <table:table-cell table:style-name="ce77" office:value-type="string" calcext:value-type="string" table:number-columns-spanned="1" table:number-rows-spanned="2">
            <text:p>Ripiano</text:p>
            <text:p>disavanzo</text:p>
          </table:table-cell>
          <table:table-cell table:style-name="ce81" office:value-type="string" calcext:value-type="string" table:number-columns-spanned="3" table:number-rows-spanned="2">
            <text:p>Totale generale delle spese</text:p>
          </table:table-cell>
          <table:covered-table-cell table:style-name="ce62"/>
          <table:covered-table-cell table:style-name="ce93"/>
          <table:table-cell table:number-columns-repeated="949"/>
        </table:table-row>
        <table:table-row table:style-name="ro7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Giustizia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Ordine pubblico e sicurezza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Istruzione e diritto allo studio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Turismo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Trasporti e diritto alla mobilità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Tutela della salute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Relazioni internazionali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Fondi e accantonamenti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Anticipazioni finanziarie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Servizi per conto terzi</text:p>
          </table:table-cell>
          <table:covered-table-cell table:style-name="ce62"/>
          <table:covered-table-cell table:style-name="ce74"/>
          <table:covered-table-cell table:style-name="ce87"/>
          <table:covered-table-cell table:style-name="ce89"/>
          <table:covered-table-cell table:style-name="ce92"/>
          <table:covered-table-cell table:style-name="ce94"/>
          <table:table-cell table:style-name="ce95" table:number-columns-repeated="949"/>
        </table:table-row>
        <table:table-row table:style-name="ro8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88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95" table:number-columns-repeated="949"/>
        </table:table-row>
        <table:table-row table:style-name="ro9">
          <table:table-cell table:style-name="ce42"/>
          <table:table-cell table:style-name="ce55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72"/>
          <table:table-cell table:style-name="ce63"/>
          <table:table-cell table:style-name="ce82" office:value-type="string" calcext:value-type="string">
            <text:p>di cui fondo pluriennale vincolato</text:p>
          </table:table-cell>
          <table:table-cell table:style-name="ce76"/>
          <table:table-cell table:style-name="ce95" table:number-columns-repeated="949"/>
        </table:table-row>
        <table:table-row table:style-name="ro8">
          <table:table-cell table:style-name="ce47"/>
          <table:table-cell table:style-name="ce48"/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4"/>
          <table:table-cell table:style-name="ce41" table:number-columns-repeated="949"/>
        </table:table-row>
        <table:table-row table:style-name="ro8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6" office:value-type="float" office:value="0" calcext:value-type="float">
            <text:p><text:s/>- <text:s text:c="2"/></text:p>
          </table:table-cell>
          <table:table-cell table:style-name="ce90" table:formula="of:=[.BT12]" office:value-type="float" office:value="0" calcext:value-type="float">
            <text:p><text:s/>- <text:s text:c="2"/>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8">
          <table:table-cell table:style-name="ce47"/>
          <table:table-cell table:style-name="ce13"/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6"/>
          <table:table-cell table:style-name="ce65" table:number-columns-repeated="3"/>
          <table:table-cell table:style-name="ce41"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1 - Spese correnti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081784.05" calcext:value-type="float">
            <text:p><text:s/>1.081.784,0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85871.37" calcext:value-type="float">
            <text:p><text:s/>1.085.871,37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5990.67" calcext:value-type="float">
            <text:p><text:s/>325.990,6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4385.52" calcext:value-type="float">
            <text:p><text:s/>324.385,52 </text:p>
          </table:table-cell>
          <table:table-cell table:style-name="ce66" office:value-type="float" office:value="102011.97" calcext:value-type="float">
            <text:p><text:s/>102.011,9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2011.66" calcext:value-type="float">
            <text:p><text:s/>102.011,66 </text:p>
          </table:table-cell>
          <table:table-cell table:style-name="ce66" office:value-type="float" office:value="86466.84" calcext:value-type="float">
            <text:p><text:s/>86.466,8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6171.38" calcext:value-type="float">
            <text:p><text:s/>86.171,38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9911.85" calcext:value-type="float">
            <text:p><text:s/>79.911,8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9867.04" calcext:value-type="float">
            <text:p><text:s/>79.867,04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9282.85" calcext:value-type="float">
            <text:p><text:s/>349.282,8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9180.06" calcext:value-type="float">
            <text:p><text:s/>349.180,06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649.68" calcext:value-type="float">
            <text:p><text:s/>61.649,6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635.51" calcext:value-type="float">
            <text:p><text:s/>61.635,51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5]+[.F15]+[.I15]+[.L15]+[.O15]+[.R15]+[.U15]+[.X15]+[.AA15]+[.AD15]+[.AG15]+[.AJ15]+[.AM15]+[.AP15]+[.AS15]+[.AV15]+[.AY15]+[.BB15]+[.BE15]+[.BH15]+[.BK15]+[.BN15]+[.BQ15]" office:value-type="float" office:value="2087097.91" calcext:value-type="float">
            <text:p><text:s/>2.087.097,91 </text:p>
          </table:table-cell>
          <table:table-cell table:style-name="ce9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1" table:formula="of:=+[.E15]+[.H15]+[.K15]+[.N15]+[.Q15]+[.T15]+[.W15]+[.Z15]+[.AC15]+[.AF15]+[.AI15]+[.AL15]+[.AO15]+[.AR15]+[.AU15]+[.AX15]+[.BA15]+[.BD15]+[.BG15]+[.BJ15]+[.BM15]+[.BP15]+[.BS15]" office:value-type="float" office:value="2089122.54" calcext:value-type="float">
            <text:p><text:s/>2.089.122,54 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57487.87" calcext:value-type="float">
            <text:p><text:s/>157.487,8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7787.5" calcext:value-type="float">
            <text:p><text:s/>147.787,5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126.95" calcext:value-type="float">
            <text:p><text:s/>20.126,9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831.78" calcext:value-type="float">
            <text:p><text:s/>19.831,78 </text:p>
          </table:table-cell>
          <table:table-cell table:style-name="ce66" office:value-type="float" office:value="6850.33" calcext:value-type="float">
            <text:p><text:s/>6.850,3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850.69" calcext:value-type="float">
            <text:p><text:s/>6.850,69 </text:p>
          </table:table-cell>
          <table:table-cell table:style-name="ce66" office:value-type="float" office:value="5787.96" calcext:value-type="float">
            <text:p><text:s/>5.787,9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693.78" calcext:value-type="float">
            <text:p><text:s/>5.693,78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186.15" calcext:value-type="float">
            <text:p><text:s/>5.186,1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225.25" calcext:value-type="float">
            <text:p><text:s/>5.225,25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697.15" calcext:value-type="float">
            <text:p><text:s/>10.697,1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723.66" calcext:value-type="float">
            <text:p><text:s/>10.723,66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007.35" calcext:value-type="float">
            <text:p><text:s/>4.007,3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009.49" calcext:value-type="float">
            <text:p><text:s/>4.009,49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6]+[.F16]+[.I16]+[.L16]+[.O16]+[.R16]+[.U16]+[.X16]+[.AA16]+[.AD16]+[.AG16]+[.AJ16]+[.AM16]+[.AP16]+[.AS16]+[.AV16]+[.AY16]+[.BB16]+[.BE16]+[.BH16]+[.BK16]+[.BN16]+[.BQ16]" office:value-type="float" office:value="210143.76" calcext:value-type="float">
            <text:p><text:s/>210.143,76 </text:p>
          </table:table-cell>
          <table:table-cell table:style-name="ce9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1" table:formula="of:=+[.E16]+[.H16]+[.K16]+[.N16]+[.Q16]+[.T16]+[.W16]+[.Z16]+[.AC16]+[.AF16]+[.AI16]+[.AL16]+[.AO16]+[.AR16]+[.AU16]+[.AX16]+[.BA16]+[.BD16]+[.BG16]+[.BJ16]+[.BM16]+[.BP16]+[.BS16]" office:value-type="float" office:value="200122.15" calcext:value-type="float">
            <text:p><text:s/>200.122,15 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511591.16" calcext:value-type="float">
            <text:p><text:s/>511.591,1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6214.77" calcext:value-type="float">
            <text:p><text:s/>466.214,77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919.06" calcext:value-type="float">
            <text:p><text:s/>61.919,0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2620.93" calcext:value-type="float">
            <text:p><text:s/>52.620,93 </text:p>
          </table:table-cell>
          <table:table-cell table:style-name="ce66" office:value-type="float" office:value="442797.61" calcext:value-type="float">
            <text:p><text:s/>442.797,6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4173.12" calcext:value-type="float">
            <text:p><text:s/>424.173,12 </text:p>
          </table:table-cell>
          <table:table-cell table:style-name="ce66" office:value-type="float" office:value="65219.44" calcext:value-type="float">
            <text:p><text:s/>65.219,4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115.29" calcext:value-type="float">
            <text:p><text:s/>62.115,29 </text:p>
          </table:table-cell>
          <table:table-cell table:style-name="ce66" office:value-type="float" office:value="159567.05" calcext:value-type="float">
            <text:p><text:s/>159.567,0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9834.38" calcext:value-type="float">
            <text:p><text:s/>179.834,38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5521.24" calcext:value-type="float">
            <text:p><text:s/>35.521,2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0441.04" calcext:value-type="float">
            <text:p><text:s/>40.441,04 </text:p>
          </table:table-cell>
          <table:table-cell table:style-name="ce66" office:value-type="float" office:value="1381049.84" calcext:value-type="float">
            <text:p><text:s/>1.381.049,8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76740.37" calcext:value-type="float">
            <text:p><text:s/>1.276.740,37 </text:p>
          </table:table-cell>
          <table:table-cell table:style-name="ce66" office:value-type="float" office:value="403724.65" calcext:value-type="float">
            <text:p><text:s/>403.724,6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2201.36" calcext:value-type="float">
            <text:p><text:s/>412.201,36 </text:p>
          </table:table-cell>
          <table:table-cell table:style-name="ce66" office:value-type="float" office:value="12045.3" calcext:value-type="float">
            <text:p><text:s/>12.045,3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74.31" calcext:value-type="float">
            <text:p><text:s/>10.074,31 </text:p>
          </table:table-cell>
          <table:table-cell table:style-name="ce66" office:value-type="float" office:value="830825.65" calcext:value-type="float">
            <text:p><text:s/>830.825,6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23339.05" calcext:value-type="float">
            <text:p><text:s/>723.339,05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312.97" calcext:value-type="float">
            <text:p><text:s/>22.312,9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969.05" calcext:value-type="float">
            <text:p><text:s/>21.969,05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7]+[.F17]+[.I17]+[.L17]+[.O17]+[.R17]+[.U17]+[.X17]+[.AA17]+[.AD17]+[.AG17]+[.AJ17]+[.AM17]+[.AP17]+[.AS17]+[.AV17]+[.AY17]+[.BB17]+[.BE17]+[.BH17]+[.BK17]+[.BN17]+[.BQ17]" office:value-type="float" office:value="3926573.97" calcext:value-type="float">
            <text:p><text:s/>3.926.573,97 </text:p>
          </table:table-cell>
          <table:table-cell table:style-name="ce9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1" table:formula="of:=+[.E17]+[.H17]+[.K17]+[.N17]+[.Q17]+[.T17]+[.W17]+[.Z17]+[.AC17]+[.AF17]+[.AI17]+[.AL17]+[.AO17]+[.AR17]+[.AU17]+[.AX17]+[.BA17]+[.BD17]+[.BG17]+[.BJ17]+[.BM17]+[.BP17]+[.BS17]" office:value-type="float" office:value="3669723.67" calcext:value-type="float">
            <text:p><text:s/>3.669.723,67 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30867.86" calcext:value-type="float">
            <text:p><text:s/>30.867,8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6.43" calcext:value-type="float">
            <text:p><text:s/>20.006,43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916.6" calcext:value-type="float">
            <text:p><text:s/>58.916,6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0008.04" calcext:value-type="float">
            <text:p><text:s/>70.008,04 </text:p>
          </table:table-cell>
          <table:table-cell table:style-name="ce66" office:value-type="float" office:value="32597.2" calcext:value-type="float">
            <text:p><text:s/>32.597,2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597.2" calcext:value-type="float">
            <text:p><text:s/>32.597,2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97.5" calcext:value-type="float">
            <text:p><text:s/>3.897,5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1.78" calcext:value-type="float">
            <text:p><text:s/>1.401,78 </text:p>
          </table:table-cell>
          <table:table-cell table:style-name="ce66" office:value-type="float" office:value="20172.96" calcext:value-type="float">
            <text:p><text:s/>20.172,9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172.96" calcext:value-type="float">
            <text:p><text:s/>20.172,96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46936.01" calcext:value-type="float">
            <text:p><text:s/>846.936,0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17417.9" calcext:value-type="float">
            <text:p><text:s/>717.417,9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.32" calcext:value-type="float">
            <text:p><text:s/>41,3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.32" calcext:value-type="float">
            <text:p><text:s/>41,32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8]+[.F18]+[.I18]+[.L18]+[.O18]+[.R18]+[.U18]+[.X18]+[.AA18]+[.AD18]+[.AG18]+[.AJ18]+[.AM18]+[.AP18]+[.AS18]+[.AV18]+[.AY18]+[.BB18]+[.BE18]+[.BH18]+[.BK18]+[.BN18]+[.BQ18]" office:value-type="float" office:value="992031.95" calcext:value-type="float">
            <text:p><text:s/>992.031,95 </text:p>
          </table:table-cell>
          <table:table-cell table:style-name="ce9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1" table:formula="of:=+[.E18]+[.H18]+[.K18]+[.N18]+[.Q18]+[.T18]+[.W18]+[.Z18]+[.AC18]+[.AF18]+[.AI18]+[.AL18]+[.AO18]+[.AR18]+[.AU18]+[.AX18]+[.BA18]+[.BD18]+[.BG18]+[.BJ18]+[.BM18]+[.BP18]+[.BS18]" office:value-type="float" office:value="865543.13" calcext:value-type="float">
            <text:p><text:s/>865.543,13 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095.15" calcext:value-type="float">
            <text:p><text:s/>8.095,1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095.15" calcext:value-type="float">
            <text:p><text:s/>8.095,15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642.61" calcext:value-type="float">
            <text:p><text:s/>7.642,6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642.61" calcext:value-type="float">
            <text:p><text:s/>7.642,61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118.47" calcext:value-type="float">
            <text:p><text:s/>24.118,4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118.47" calcext:value-type="float">
            <text:p><text:s/>24.118,47 </text:p>
          </table:table-cell>
          <table:table-cell table:number-columns-repeated="3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4590.45" calcext:value-type="float">
            <text:p><text:s/>154.590,4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4590.45" calcext:value-type="float">
            <text:p><text:s/>154.590,45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1]+[.F21]+[.I21]+[.L21]+[.O21]+[.R21]+[.U21]+[.X21]+[.AA21]+[.AD21]+[.AG21]+[.AJ21]+[.AM21]+[.AP21]+[.AS21]+[.AV21]+[.AY21]+[.BB21]+[.BE21]+[.BH21]+[.BK21]+[.BN21]+[.BQ21]" office:value-type="float" office:value="194446.68" calcext:value-type="float">
            <text:p><text:s/>194.446,68 </text:p>
          </table:table-cell>
          <table:table-cell table:style-name="ce9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1" table:formula="of:=+[.E21]+[.H21]+[.K21]+[.N21]+[.Q21]+[.T21]+[.W21]+[.Z21]+[.AC21]+[.AF21]+[.AI21]+[.AL21]+[.AO21]+[.AR21]+[.AU21]+[.AX21]+[.BA21]+[.BD21]+[.BG21]+[.BJ21]+[.BM21]+[.BP21]+[.BS21]" office:value-type="float" office:value="194446.68" calcext:value-type="float">
            <text:p><text:s/>194.446,68 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53346.73" calcext:value-type="float">
            <text:p><text:s/>53.346,7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871.73" calcext:value-type="float">
            <text:p><text:s/>11.871,73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3]+[.F23]+[.I23]+[.L23]+[.O23]+[.R23]+[.U23]+[.X23]+[.AA23]+[.AD23]+[.AG23]+[.AJ23]+[.AM23]+[.AP23]+[.AS23]+[.AV23]+[.AY23]+[.BB23]+[.BE23]+[.BH23]+[.BK23]+[.BN23]+[.BQ23]" office:value-type="float" office:value="53346.73" calcext:value-type="float">
            <text:p><text:s/>53.346,73 </text:p>
          </table:table-cell>
          <table:table-cell table:style-name="ce9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1" table:formula="of:=+[.E23]+[.H23]+[.K23]+[.N23]+[.Q23]+[.T23]+[.W23]+[.Z23]+[.AC23]+[.AF23]+[.AI23]+[.AL23]+[.AO23]+[.AR23]+[.AU23]+[.AX23]+[.BA23]+[.BD23]+[.BG23]+[.BJ23]+[.BM23]+[.BP23]+[.BS23]" office:value-type="float" office:value="11871.73" calcext:value-type="float">
            <text:p><text:s/>11.871,73 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52221.87" calcext:value-type="float">
            <text:p><text:s/>152.221,87 </text:p>
          </table:table-cell>
          <table:table-cell table:style-name="ce66" office:value-type="float" office:value="106048.77" calcext:value-type="float">
            <text:p><text:s/>106.048,77 </text:p>
          </table:table-cell>
          <table:table-cell table:style-name="ce66" office:value-type="float" office:value="146330.9" calcext:value-type="float">
            <text:p><text:s/>146.330,90 </text:p>
          </table:table-cell>
          <table:table-cell table:number-columns-repeated="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26.36" calcext:value-type="float">
            <text:p><text:s/>4.726,36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17.94" calcext:value-type="float">
            <text:p><text:s/>4.617,94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2.54" calcext:value-type="float">
            <text:p><text:s/>1.422,54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5.86" calcext:value-type="float">
            <text:p><text:s/>445,86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880.12" calcext:value-type="float">
            <text:p><text:s/>2.880,12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56.31" calcext:value-type="float">
            <text:p><text:s/>1.956,31 </text:p>
          </table:table-cell>
          <table:table-cell table:number-columns-repeated="2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4]+[.F24]+[.I24]+[.L24]+[.O24]+[.R24]+[.U24]+[.X24]+[.AA24]+[.AD24]+[.AG24]+[.AJ24]+[.AM24]+[.AP24]+[.AS24]+[.AV24]+[.AY24]+[.BB24]+[.BE24]+[.BH24]+[.BK24]+[.BN24]+[.BQ24]" office:value-type="float" office:value="152221.87" calcext:value-type="float">
            <text:p><text:s/>152.221,87 </text:p>
          </table:table-cell>
          <table:table-cell table:style-name="ce91" table:formula="of:=+[.D24]+[.G24]+[.J24]+[.M24]+[.P24]+[.S24]+[.V24]+[.Y24]+[.AB24]+[.AE24]+[.AH24]+[.AK24]+[.AN24]+[.AQ24]+[.AT24]+[.AW24]+[.AZ24]+[.BC24]+[.BF24]+[.BI24]+[.BL24]+[.BO24]+[.BR24]" office:value-type="float" office:value="122097.9" calcext:value-type="float">
            <text:p><text:s/>122.097,90 </text:p>
          </table:table-cell>
          <table:table-cell table:style-name="ce91" table:formula="of:=+[.E24]+[.H24]+[.K24]+[.N24]+[.Q24]+[.T24]+[.W24]+[.Z24]+[.AC24]+[.AF24]+[.AI24]+[.AL24]+[.AO24]+[.AR24]+[.AU24]+[.AX24]+[.BA24]+[.BD24]+[.BG24]+[.BJ24]+[.BM24]+[.BP24]+[.BS24]" office:value-type="float" office:value="146330.9" calcext:value-type="float">
            <text:p><text:s/>146.330,90 </text:p>
          </table:table-cell>
          <table:table-cell table:number-columns-repeated="949"/>
        </table:table-row>
        <table:table-row table:style-name="ro10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1987299.54" calcext:value-type="float">
            <text:p><text:s/>1.987.299,54 </text:p>
          </table:table-cell>
          <table:table-cell table:style-name="ce67" table:formula="of:=SUM([.D15:.D24])" office:value-type="float" office:value="106048.77" calcext:value-type="float">
            <text:p><text:s/>106.048,77 </text:p>
          </table:table-cell>
          <table:table-cell table:style-name="ce67" table:formula="of:=SUM([.E15:.E24])" office:value-type="float" office:value="1878082.7" calcext:value-type="float">
            <text:p><text:s/>1.878.082,70 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08036.68" calcext:value-type="float">
            <text:p><text:s/>408.036,68 </text:p>
          </table:table-cell>
          <table:table-cell table:style-name="ce67" table:formula="of:=SUM([.J15:.J24])" office:value-type="float" office:value="4726.36" calcext:value-type="float">
            <text:p><text:s/>4.726,36 </text:p>
          </table:table-cell>
          <table:table-cell table:style-name="ce67" table:formula="of:=SUM([.K15:.K24])" office:value-type="float" office:value="396838.23" calcext:value-type="float">
            <text:p><text:s/>396.838,23 </text:p>
          </table:table-cell>
          <table:table-cell table:style-name="ce67" table:formula="of:=SUM([.L15:.L24])" office:value-type="float" office:value="618671.66" calcext:value-type="float">
            <text:p><text:s/>618.671,66 </text:p>
          </table:table-cell>
          <table:table-cell table:style-name="ce67" table:formula="of:=SUM([.M15:.M24])" office:value-type="float" office:value="4617.94" calcext:value-type="float">
            <text:p><text:s/>4.617,94 </text:p>
          </table:table-cell>
          <table:table-cell table:style-name="ce67" table:formula="of:=SUM([.N15:.N24])" office:value-type="float" office:value="611138.66" calcext:value-type="float">
            <text:p><text:s/>611.138,66 </text:p>
          </table:table-cell>
          <table:table-cell table:style-name="ce67" table:formula="of:=SUM([.O15:.O24])" office:value-type="float" office:value="190071.44" calcext:value-type="float">
            <text:p><text:s/>190.071,44 </text:p>
          </table:table-cell>
          <table:table-cell table:style-name="ce67" table:formula="of:=SUM([.P15:.P24])" office:value-type="float" office:value="1422.54" calcext:value-type="float">
            <text:p><text:s/>1.422,54 </text:p>
          </table:table-cell>
          <table:table-cell table:style-name="ce67" table:formula="of:=SUM([.Q15:.Q24])" office:value-type="float" office:value="186577.65" calcext:value-type="float">
            <text:p><text:s/>186.577,65 </text:p>
          </table:table-cell>
          <table:table-cell table:style-name="ce67" table:formula="of:=SUM([.R15:.R24])" office:value-type="float" office:value="167209.66" calcext:value-type="float">
            <text:p><text:s/>167.209,66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191374.49" calcext:value-type="float">
            <text:p><text:s/>191.374,49 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38021.24" calcext:value-type="float">
            <text:p><text:s/>38.021,24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41842.82" calcext:value-type="float">
            <text:p><text:s/>41.842,82 </text:p>
          </table:table-cell>
          <table:table-cell table:style-name="ce67" table:formula="of:=SUM([.AA15:.AA24])" office:value-type="float" office:value="1401222.8" calcext:value-type="float">
            <text:p><text:s/>1.401.222,8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1296913.33" calcext:value-type="float">
            <text:p><text:s/>1.296.913,33 </text:p>
          </table:table-cell>
          <table:table-cell table:style-name="ce67" table:formula="of:=SUM([.AD15:.AD24])" office:value-type="float" office:value="512941.12" calcext:value-type="float">
            <text:p><text:s/>512.941,12 </text:p>
          </table:table-cell>
          <table:table-cell table:style-name="ce67" table:formula="of:=SUM([.AE15:.AE24])" office:value-type="float" office:value="445.86" calcext:value-type="float">
            <text:p><text:s/>445,86 </text:p>
          </table:table-cell>
          <table:table-cell table:style-name="ce67" table:formula="of:=SUM([.AF15:.AF24])" office:value-type="float" office:value="521412.12" calcext:value-type="float">
            <text:p><text:s/>521.412,12 </text:p>
          </table:table-cell>
          <table:table-cell table:style-name="ce67" table:formula="of:=SUM([.AG15:.AG24])" office:value-type="float" office:value="12045.3" calcext:value-type="float">
            <text:p><text:s/>12.045,3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10074.31" calcext:value-type="float">
            <text:p><text:s/>10.074,31 </text:p>
          </table:table-cell>
          <table:table-cell table:style-name="ce67" table:formula="of:=SUM([.AJ15:.AJ24])" office:value-type="float" office:value="2037741.66" calcext:value-type="float">
            <text:p><text:s/>2.037.741,66 </text:p>
          </table:table-cell>
          <table:table-cell table:style-name="ce67" table:formula="of:=SUM([.AK15:.AK24])" office:value-type="float" office:value="2880.12" calcext:value-type="float">
            <text:p><text:s/>2.880,12 </text:p>
          </table:table-cell>
          <table:table-cell table:style-name="ce67" table:formula="of:=SUM([.AL15:.AL24])" office:value-type="float" office:value="1800660.67" calcext:value-type="float">
            <text:p><text:s/>1.800.660,67 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88011.32" calcext:value-type="float">
            <text:p><text:s/>88.011,32 </text:p>
          </table:table-cell>
          <table:table-cell table:style-name="ce67" table:formula="of:=SUM([.AQ15:.AQ24])" office:value-type="float" office:value="1956.31" calcext:value-type="float">
            <text:p><text:s/>1.956,31 </text:p>
          </table:table-cell>
          <table:table-cell table:style-name="ce67" table:formula="of:=SUM([.AR15:.AR24])" office:value-type="float" office:value="87655.37" calcext:value-type="float">
            <text:p><text:s/>87.655,37 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0" calcext:value-type="float">
            <text:p><text:s/>- <text:s text:c="2"/>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154590.45" calcext:value-type="float">
            <text:p><text:s/>154.590,45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154590.45" calcext:value-type="float">
            <text:p><text:s/>154.590,45 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7615862.87" calcext:value-type="float">
            <text:p><text:s/>7.615.862,87 </text:p>
          </table:table-cell>
          <table:table-cell table:style-name="ce67" table:formula="of:=SUM([.BV15:.BV24])" office:value-type="float" office:value="122097.9" calcext:value-type="float">
            <text:p><text:s/>122.097,90 </text:p>
          </table:table-cell>
          <table:table-cell table:style-name="ce67" table:formula="of:=SUM([.BW15:.BW24])" office:value-type="float" office:value="7177160.8" calcext:value-type="float">
            <text:p><text:s/>7.177.160,80 </text:p>
          </table:table-cell>
          <table:table-cell table:style-name="ce96" table:number-columns-repeated="949"/>
        </table:table-row>
        <table:table-row table:style-name="ro11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2 - Spese in conto capitale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43017.86" calcext:value-type="float">
            <text:p><text:s/>43.017,8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9984.2" calcext:value-type="float">
            <text:p><text:s/>29.984,2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975.05" calcext:value-type="float">
            <text:p><text:s/>44.975,0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9805.43" calcext:value-type="float">
            <text:p><text:s/>69.805,43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336.27" calcext:value-type="float">
            <text:p><text:s/>93.336,2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4290.82" calcext:value-type="float">
            <text:p><text:s/>94.290,82 </text:p>
          </table:table-cell>
          <table:table-cell table:style-name="ce66" office:value-type="float" office:value="113191.25" calcext:value-type="float">
            <text:p><text:s/>113.191,2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3984.25" calcext:value-type="float">
            <text:p><text:s/>113.984,25 </text:p>
          </table:table-cell>
          <table:table-cell table:style-name="ce66" office:value-type="float" office:value="29761.63" calcext:value-type="float">
            <text:p><text:s/>29.761,6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9761.63" calcext:value-type="float">
            <text:p><text:s/>29.761,63 </text:p>
          </table:table-cell>
          <table:table-cell table:style-name="ce66" office:value-type="float" office:value="17211.32" calcext:value-type="float">
            <text:p><text:s/>17.211,3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211.32" calcext:value-type="float">
            <text:p><text:s/>17.211,32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9]+[.F29]+[.I29]+[.L29]+[.O29]+[.R29]+[.U29]+[.X29]+[.AA29]+[.AD29]+[.AG29]+[.AJ29]+[.AM29]+[.AP29]+[.AS29]+[.AV29]+[.AY29]+[.BB29]+[.BE29]+[.BH29]+[.BK29]+[.BN29]+[.BQ29]" office:value-type="float" office:value="341493.38" calcext:value-type="float">
            <text:p><text:s/>341.493,38 </text:p>
          </table:table-cell>
          <table:table-cell table:style-name="ce9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1" table:formula="of:=+[.E29]+[.H29]+[.K29]+[.N29]+[.Q29]+[.T29]+[.W29]+[.Z29]+[.AC29]+[.AF29]+[.AI29]+[.AL29]+[.AO29]+[.AR29]+[.AU29]+[.AX29]+[.BA29]+[.BD29]+[.BG29]+[.BJ29]+[.BM29]+[.BP29]+[.BS29]" office:value-type="float" office:value="355037.65" calcext:value-type="float">
            <text:p><text:s/>355.037,65 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200" calcext:value-type="float">
            <text:p><text:s/>7.2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200" calcext:value-type="float">
            <text:p><text:s/>7.200,00 </text:p>
          </table:table-cell>
          <table:table-cell table:style-name="ce66" office:value-type="float" office:value="3068.41" calcext:value-type="float">
            <text:p><text:s/>3.068,4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068.41" calcext:value-type="float">
            <text:p><text:s/>3.068,41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246.99" calcext:value-type="float">
            <text:p><text:s/>5.246,9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246.99" calcext:value-type="float">
            <text:p><text:s/>5.246,99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19.92" calcext:value-type="float">
            <text:p><text:s/>6.119,92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0]+[.F30]+[.I30]+[.L30]+[.O30]+[.R30]+[.U30]+[.X30]+[.AA30]+[.AD30]+[.AG30]+[.AJ30]+[.AM30]+[.AP30]+[.AS30]+[.AV30]+[.AY30]+[.BB30]+[.BE30]+[.BH30]+[.BK30]+[.BN30]+[.BQ30]" office:value-type="float" office:value="15515.4" calcext:value-type="float">
            <text:p><text:s/>15.515,40 </text:p>
          </table:table-cell>
          <table:table-cell table:style-name="ce9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1" table:formula="of:=+[.E30]+[.H30]+[.K30]+[.N30]+[.Q30]+[.T30]+[.W30]+[.Z30]+[.AC30]+[.AF30]+[.AI30]+[.AL30]+[.AO30]+[.AR30]+[.AU30]+[.AX30]+[.BA30]+[.BD30]+[.BG30]+[.BJ30]+[.BM30]+[.BP30]+[.BS30]" office:value-type="float" office:value="21635.32" calcext:value-type="float">
            <text:p><text:s/>21.635,32 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29492.81" calcext:value-type="float">
            <text:p><text:s/>29.492,81 </text:p>
          </table:table-cell>
          <table:table-cell table:style-name="ce66" office:value-type="float" office:value="241900.62" calcext:value-type="float">
            <text:p><text:s/>241.900,62 </text:p>
          </table:table-cell>
          <table:table-cell table:style-name="ce66" office:value-type="float" office:value="73409.23" calcext:value-type="float">
            <text:p><text:s/>73.409,23 </text:p>
          </table:table-cell>
          <table:table-cell table:number-columns-repeated="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848.67" calcext:value-type="float">
            <text:p><text:s/>47.848,67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000" calcext:value-type="float">
            <text:p><text:s/>22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90793.56" calcext:value-type="float">
            <text:p><text:s/>190.793,56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4306.77" calcext:value-type="float">
            <text:p><text:s/>394.306,77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978.4" calcext:value-type="float">
            <text:p><text:s/>62.978,40 </text:p>
          </table:table-cell>
          <table:table-cell table:number-columns-repeated="34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2]+[.F32]+[.I32]+[.L32]+[.O32]+[.R32]+[.U32]+[.X32]+[.AA32]+[.AD32]+[.AG32]+[.AJ32]+[.AM32]+[.AP32]+[.AS32]+[.AV32]+[.AY32]+[.BB32]+[.BE32]+[.BH32]+[.BK32]+[.BN32]+[.BQ32]" office:value-type="float" office:value="29492.81" calcext:value-type="float">
            <text:p><text:s/>29.492,81 </text:p>
          </table:table-cell>
          <table:table-cell table:style-name="ce91" table:formula="of:=+[.D32]+[.G32]+[.J32]+[.M32]+[.P32]+[.S32]+[.V32]+[.Y32]+[.AB32]+[.AE32]+[.AH32]+[.AK32]+[.AN32]+[.AQ32]+[.AT32]+[.AW32]+[.AZ32]+[.BC32]+[.BF32]+[.BI32]+[.BL32]+[.BO32]+[.BR32]" office:value-type="float" office:value="989828.02" calcext:value-type="float">
            <text:p><text:s/>989.828,02 </text:p>
          </table:table-cell>
          <table:table-cell table:style-name="ce91" table:formula="of:=+[.E32]+[.H32]+[.K32]+[.N32]+[.Q32]+[.T32]+[.W32]+[.Z32]+[.AC32]+[.AF32]+[.AI32]+[.AL32]+[.AO32]+[.AR32]+[.AU32]+[.AX32]+[.BA32]+[.BD32]+[.BG32]+[.BJ32]+[.BM32]+[.BP32]+[.BS32]" office:value-type="float" office:value="73409.23" calcext:value-type="float">
            <text:p><text:s/>73.409,23 </text:p>
          </table:table-cell>
          <table:table-cell table:number-columns-repeated="949"/>
        </table:table-row>
        <table:table-row table:style-name="ro10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72510.67" calcext:value-type="float">
            <text:p><text:s/>72.510,67 </text:p>
          </table:table-cell>
          <table:table-cell table:style-name="ce67" table:formula="of:=SUM([.D28:.D32])" office:value-type="float" office:value="241900.62" calcext:value-type="float">
            <text:p><text:s/>241.900,62 </text:p>
          </table:table-cell>
          <table:table-cell table:style-name="ce67" table:formula="of:=SUM([.E28:.E32])" office:value-type="float" office:value="103393.43" calcext:value-type="float">
            <text:p><text:s/>103.393,43 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0" calcext:value-type="float">
            <text:p><text:s/>- <text:s text:c="2"/></text:p>
          </table:table-cell>
          <table:table-cell table:style-name="ce67" table:formula="of:=SUM([.J28:.J32])" office:value-type="float" office:value="47848.67" calcext:value-type="float">
            <text:p><text:s/>47.848,67 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44975.05" calcext:value-type="float">
            <text:p><text:s/>44.975,05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69805.43" calcext:value-type="float">
            <text:p><text:s/>69.805,43 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0" calcext:value-type="float">
            <text:p><text:s/>- <text:s text:c="2"/></text:p>
          </table:table-cell>
          <table:table-cell table:style-name="ce67" table:formula="of:=SUM([.S28:.S32])" office:value-type="float" office:value="30000" calcext:value-type="float">
            <text:p><text:s/>30.000,00 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7200" calcext:value-type="float">
            <text:p><text:s/>7.200,00 </text:p>
          </table:table-cell>
          <table:table-cell table:style-name="ce67" table:formula="of:=SUM([.Y28:.Y32])" office:value-type="float" office:value="22000" calcext:value-type="float">
            <text:p><text:s/>22.000,00 </text:p>
          </table:table-cell>
          <table:table-cell table:style-name="ce67" table:formula="of:=SUM([.Z28:.Z32])" office:value-type="float" office:value="7200" calcext:value-type="float">
            <text:p><text:s/>7.200,00 </text:p>
          </table:table-cell>
          <table:table-cell table:style-name="ce67" table:formula="of:=SUM([.AA28:.AA32])" office:value-type="float" office:value="96404.68" calcext:value-type="float">
            <text:p><text:s/>96.404,68 </text:p>
          </table:table-cell>
          <table:table-cell table:style-name="ce67" table:formula="of:=SUM([.AB28:.AB32])" office:value-type="float" office:value="190793.56" calcext:value-type="float">
            <text:p><text:s/>190.793,56 </text:p>
          </table:table-cell>
          <table:table-cell table:style-name="ce67" table:formula="of:=SUM([.AC28:.AC32])" office:value-type="float" office:value="97359.23" calcext:value-type="float">
            <text:p><text:s/>97.359,23 </text:p>
          </table:table-cell>
          <table:table-cell table:style-name="ce67" table:formula="of:=SUM([.AD28:.AD32])" office:value-type="float" office:value="113191.25" calcext:value-type="float">
            <text:p><text:s/>113.191,25 </text:p>
          </table:table-cell>
          <table:table-cell table:style-name="ce67" table:formula="of:=SUM([.AE28:.AE32])" office:value-type="float" office:value="394306.77" calcext:value-type="float">
            <text:p><text:s/>394.306,77 </text:p>
          </table:table-cell>
          <table:table-cell table:style-name="ce67" table:formula="of:=SUM([.AF28:.AF32])" office:value-type="float" office:value="113984.25" calcext:value-type="float">
            <text:p><text:s/>113.984,25 </text:p>
          </table:table-cell>
          <table:table-cell table:style-name="ce67" table:formula="of:=SUM([.AG28:.AG32])" office:value-type="float" office:value="29761.63" calcext:value-type="float">
            <text:p><text:s/>29.761,63 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29761.63" calcext:value-type="float">
            <text:p><text:s/>29.761,63 </text:p>
          </table:table-cell>
          <table:table-cell table:style-name="ce67" table:formula="of:=SUM([.AJ28:.AJ32])" office:value-type="float" office:value="22458.31" calcext:value-type="float">
            <text:p><text:s/>22.458,31 </text:p>
          </table:table-cell>
          <table:table-cell table:style-name="ce67" table:formula="of:=SUM([.AK28:.AK32])" office:value-type="float" office:value="62978.4" calcext:value-type="float">
            <text:p><text:s/>62.978,40 </text:p>
          </table:table-cell>
          <table:table-cell table:style-name="ce67" table:formula="of:=SUM([.AL28:.AL32])" office:value-type="float" office:value="22458.31" calcext:value-type="float">
            <text:p><text:s/>22.458,31 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6119.92" calcext:value-type="float">
            <text:p><text:s/>6.119,92 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386501.59" calcext:value-type="float">
            <text:p><text:s/>386.501,59 </text:p>
          </table:table-cell>
          <table:table-cell table:style-name="ce67" table:formula="of:=SUM([.BV28:.BV32])" office:value-type="float" office:value="989828.02" calcext:value-type="float">
            <text:p><text:s/>989.828,02 </text:p>
          </table:table-cell>
          <table:table-cell table:style-name="ce67" table:formula="of:=SUM([.BW28:.BW32])" office:value-type="float" office:value="450082.2" calcext:value-type="float">
            <text:p><text:s/>450.082,20 </text:p>
          </table:table-cell>
          <table:table-cell table:style-name="ce96" table:number-columns-repeated="949"/>
        </table:table-row>
        <table:table-row table:style-name="ro11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3 - Spese per incremento di attività finanziarie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1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4 - Rimborso di prestiti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8106.32" calcext:value-type="float">
            <text:p><text:s/>438.106,3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8106.32" calcext:value-type="float">
            <text:p><text:s/>438.106,32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3]+[.F43]+[.I43]+[.L43]+[.O43]+[.R43]+[.U43]+[.X43]+[.AA43]+[.AD43]+[.AG43]+[.AJ43]+[.AM43]+[.AP43]+[.AS43]+[.AV43]+[.AY43]+[.BB43]+[.BE43]+[.BH43]+[.BK43]+[.BN43]+[.BQ43]" office:value-type="float" office:value="438106.32" calcext:value-type="float">
            <text:p><text:s/>438.106,32 </text:p>
          </table:table-cell>
          <table:table-cell table:style-name="ce9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1" table:formula="of:=+[.E43]+[.H43]+[.K43]+[.N43]+[.Q43]+[.T43]+[.W43]+[.Z43]+[.AC43]+[.AF43]+[.AI43]+[.AL43]+[.AO43]+[.AR43]+[.AU43]+[.AX43]+[.BA43]+[.BD43]+[.BG43]+[.BJ43]+[.BM43]+[.BP43]+[.BS43]" office:value-type="float" office:value="438106.32" calcext:value-type="float">
            <text:p><text:s/>438.106,32 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1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9289.68" calcext:value-type="float">
            <text:p><text:s/>129.289,6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4011.36" calcext:value-type="float">
            <text:p><text:s/>104.011,36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5]+[.F45]+[.I45]+[.L45]+[.O45]+[.R45]+[.U45]+[.X45]+[.AA45]+[.AD45]+[.AG45]+[.AJ45]+[.AM45]+[.AP45]+[.AS45]+[.AV45]+[.AY45]+[.BB45]+[.BE45]+[.BH45]+[.BK45]+[.BN45]+[.BQ45]" office:value-type="float" office:value="129289.68" calcext:value-type="float">
            <text:p><text:s/>129.289,68 </text:p>
          </table:table-cell>
          <table:table-cell table:style-name="ce9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1" table:formula="of:=+[.E45]+[.H45]+[.K45]+[.N45]+[.Q45]+[.T45]+[.W45]+[.Z45]+[.AC45]+[.AF45]+[.AI45]+[.AL45]+[.AO45]+[.AR45]+[.AU45]+[.AX45]+[.BA45]+[.BD45]+[.BG45]+[.BJ45]+[.BM45]+[.BP45]+[.BS45]" office:value-type="float" office:value="104011.36" calcext:value-type="float">
            <text:p><text:s/>104.011,36 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567396" calcext:value-type="float">
            <text:p><text:s/>567.396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542117.68" calcext:value-type="float">
            <text:p><text:s/>542.117,68 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567396" calcext:value-type="float">
            <text:p><text:s/>567.396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542117.68" calcext:value-type="float">
            <text:p><text:s/>542.117,68 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5 - Chiusura Anticipazioni ricevute da istituto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67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67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7 - Uscite per conto terzi e partite di giro</text:p>
          </table:table-cell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11"/>
          <table:table-cell table:style-name="ce35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76540.86" calcext:value-type="float">
            <text:p><text:s/>976.540,8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96885.04" calcext:value-type="float">
            <text:p><text:s/>996.885,04 </text:p>
          </table:table-cell>
          <table:table-cell table:style-name="ce66"/>
          <table:table-cell table:style-name="ce91" table:formula="of:=+[.C54]+[.F54]+[.I54]+[.L54]+[.O54]+[.R54]+[.U54]+[.X54]+[.AA54]+[.AD54]+[.AG54]+[.AJ54]+[.AM54]+[.AP54]+[.AS54]+[.AV54]+[.AY54]+[.BB54]+[.BE54]+[.BH54]+[.BK54]+[.BN54]+[.BQ54]" office:value-type="float" office:value="976540.86" calcext:value-type="float">
            <text:p><text:s/>976.540,86 </text:p>
          </table:table-cell>
          <table:table-cell table:style-name="ce9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1" table:formula="of:=+[.E54]+[.H54]+[.K54]+[.N54]+[.Q54]+[.T54]+[.W54]+[.Z54]+[.AC54]+[.AF54]+[.AI54]+[.AL54]+[.AO54]+[.AR54]+[.AU54]+[.AX54]+[.BA54]+[.BD54]+[.BG54]+[.BJ54]+[.BM54]+[.BP54]+[.BS54]" office:value-type="float" office:value="996885.04" calcext:value-type="float">
            <text:p><text:s/>996.885,04 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077.95" calcext:value-type="float">
            <text:p><text:s/>46.077,9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547.43" calcext:value-type="float">
            <text:p><text:s/>24.547,43 </text:p>
          </table:table-cell>
          <table:table-cell table:style-name="ce66"/>
          <table:table-cell table:style-name="ce91" table:formula="of:=+[.C55]+[.F55]+[.I55]+[.L55]+[.O55]+[.R55]+[.U55]+[.X55]+[.AA55]+[.AD55]+[.AG55]+[.AJ55]+[.AM55]+[.AP55]+[.AS55]+[.AV55]+[.AY55]+[.BB55]+[.BE55]+[.BH55]+[.BK55]+[.BN55]+[.BQ55]" office:value-type="float" office:value="46077.95" calcext:value-type="float">
            <text:p><text:s/>46.077,95 </text:p>
          </table:table-cell>
          <table:table-cell table:style-name="ce9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1" table:formula="of:=+[.E55]+[.H55]+[.K55]+[.N55]+[.Q55]+[.T55]+[.W55]+[.Z55]+[.AC55]+[.AF55]+[.AI55]+[.AL55]+[.AO55]+[.AR55]+[.AU55]+[.AX55]+[.BA55]+[.BD55]+[.BG55]+[.BJ55]+[.BM55]+[.BP55]+[.BS55]" office:value-type="float" office:value="24547.43" calcext:value-type="float">
            <text:p><text:s/>24.547,43 </text:p>
          </table:table-cell>
          <table:table-cell table:number-columns-repeated="949"/>
        </table:table-row>
        <table:table-row table:style-name="ro10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1022618.81" calcext:value-type="float">
            <text:p><text:s/>1.022.618,81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1021432.47" calcext:value-type="float">
            <text:p><text:s/>1.021.432,47 </text:p>
          </table:table-cell>
          <table:table-cell table:style-name="ce67"/>
          <table:table-cell table:style-name="ce67" table:formula="of:=+[.C56]+[.F56]+[.I56]+[.L56]+[.O56]+[.R56]+[.U56]+[.X56]+[.AA56]+[.AD56]+[.AG56]+[.AJ56]+[.AM56]+[.AP56]+[.AS56]+[.AV56]+[.AY56]+[.BB56]+[.BE56]+[.BH56]+[.BK56]+[.BN56]+[.BQ56]" office:value-type="float" office:value="1022618.81" calcext:value-type="float">
            <text:p><text:s/>1.022.618,81 </text:p>
          </table:table-cell>
          <table:table-cell table:style-name="ce67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67" table:formula="of:=+[.E56]+[.H56]+[.K56]+[.N56]+[.Q56]+[.T56]+[.W56]+[.Z56]+[.AC56]+[.AF56]+[.AI56]+[.AL56]+[.AO56]+[.AR56]+[.AU56]+[.AX56]+[.BA56]+[.BD56]+[.BG56]+[.BJ56]+[.BM56]+[.BP56]+[.BS56]" office:value-type="float" office:value="1021432.47" calcext:value-type="float">
            <text:p><text:s/>1.021.432,47 </text:p>
          </table:table-cell>
          <table:table-cell table:style-name="ce96" table:number-columns-repeated="949"/>
        </table:table-row>
        <table:table-row table:style-name="ro12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059810.21" calcext:value-type="float">
            <text:p><text:s/>2.059.810,21 </text:p>
          </table:table-cell>
          <table:table-cell table:style-name="ce70" table:formula="of:=+[.D25]+[.D33]+[.D40]+[.D47]+[.D51]+[.D56]" office:value-type="float" office:value="347949.39" calcext:value-type="float">
            <text:p><text:s/>347.949,39 </text:p>
          </table:table-cell>
          <table:table-cell table:style-name="ce70" table:formula="of:=+[.E25]+[.E33]+[.E40]+[.E47]+[.E51]+[.E56]" office:value-type="float" office:value="1981476.13" calcext:value-type="float">
            <text:p><text:s/>1.981.476,13 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08036.68" calcext:value-type="float">
            <text:p><text:s/>408.036,68 </text:p>
          </table:table-cell>
          <table:table-cell table:style-name="ce70" table:formula="of:=+[.J25]+[.J33]+[.J40]+[.J47]+[.J51]+[.J56]" office:value-type="float" office:value="52575.03" calcext:value-type="float">
            <text:p><text:s/>52.575,03 </text:p>
          </table:table-cell>
          <table:table-cell table:style-name="ce70" table:formula="of:=+[.K25]+[.K33]+[.K40]+[.K47]+[.K51]+[.K56]" office:value-type="float" office:value="396838.23" calcext:value-type="float">
            <text:p><text:s/>396.838,23 </text:p>
          </table:table-cell>
          <table:table-cell table:style-name="ce70" table:formula="of:=+[.L25]+[.L33]+[.L40]+[.L47]+[.L51]+[.L56]" office:value-type="float" office:value="663646.71" calcext:value-type="float">
            <text:p><text:s/>663.646,71 </text:p>
          </table:table-cell>
          <table:table-cell table:style-name="ce70" table:formula="of:=+[.M25]+[.M33]+[.M40]+[.M47]+[.M51]+[.M56]" office:value-type="float" office:value="4617.94" calcext:value-type="float">
            <text:p><text:s/>4.617,94 </text:p>
          </table:table-cell>
          <table:table-cell table:style-name="ce70" table:formula="of:=+[.N25]+[.N33]+[.N40]+[.N47]+[.N51]+[.N56]" office:value-type="float" office:value="680944.09" calcext:value-type="float">
            <text:p><text:s/>680.944,09 </text:p>
          </table:table-cell>
          <table:table-cell table:style-name="ce70" table:formula="of:=+[.O25]+[.O33]+[.O40]+[.O47]+[.O51]+[.O56]" office:value-type="float" office:value="190071.44" calcext:value-type="float">
            <text:p><text:s/>190.071,44 </text:p>
          </table:table-cell>
          <table:table-cell table:style-name="ce70" table:formula="of:=+[.P25]+[.P33]+[.P40]+[.P47]+[.P51]+[.P56]" office:value-type="float" office:value="1422.54" calcext:value-type="float">
            <text:p><text:s/>1.422,54 </text:p>
          </table:table-cell>
          <table:table-cell table:style-name="ce70" table:formula="of:=+[.Q25]+[.Q33]+[.Q40]+[.Q47]+[.Q51]+[.Q56]" office:value-type="float" office:value="186577.65" calcext:value-type="float">
            <text:p><text:s/>186.577,65 </text:p>
          </table:table-cell>
          <table:table-cell table:style-name="ce70" table:formula="of:=+[.R25]+[.R33]+[.R40]+[.R47]+[.R51]+[.R56]" office:value-type="float" office:value="167209.66" calcext:value-type="float">
            <text:p><text:s/>167.209,66 </text:p>
          </table:table-cell>
          <table:table-cell table:style-name="ce70" table:formula="of:=+[.S25]+[.S33]+[.S40]+[.S47]+[.S51]+[.S56]" office:value-type="float" office:value="30000" calcext:value-type="float">
            <text:p><text:s/>30.000,00 </text:p>
          </table:table-cell>
          <table:table-cell table:style-name="ce70" table:formula="of:=+[.T25]+[.T33]+[.T40]+[.T47]+[.T51]+[.T56]" office:value-type="float" office:value="191374.49" calcext:value-type="float">
            <text:p><text:s/>191.374,49 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45221.24" calcext:value-type="float">
            <text:p><text:s/>45.221,24 </text:p>
          </table:table-cell>
          <table:table-cell table:style-name="ce70" table:formula="of:=+[.Y25]+[.Y33]+[.Y40]+[.Y47]+[.Y51]+[.Y56]" office:value-type="float" office:value="22000" calcext:value-type="float">
            <text:p><text:s/>22.000,00 </text:p>
          </table:table-cell>
          <table:table-cell table:style-name="ce70" table:formula="of:=+[.Z25]+[.Z33]+[.Z40]+[.Z47]+[.Z51]+[.Z56]" office:value-type="float" office:value="49042.82" calcext:value-type="float">
            <text:p><text:s/>49.042,82 </text:p>
          </table:table-cell>
          <table:table-cell table:style-name="ce70" table:formula="of:=+[.AA25]+[.AA33]+[.AA40]+[.AA47]+[.AA51]+[.AA56]" office:value-type="float" office:value="1497627.48" calcext:value-type="float">
            <text:p><text:s/>1.497.627,48 </text:p>
          </table:table-cell>
          <table:table-cell table:style-name="ce70" table:formula="of:=+[.AB25]+[.AB33]+[.AB40]+[.AB47]+[.AB51]+[.AB56]" office:value-type="float" office:value="190793.56" calcext:value-type="float">
            <text:p><text:s/>190.793,56 </text:p>
          </table:table-cell>
          <table:table-cell table:style-name="ce70" table:formula="of:=+[.AC25]+[.AC33]+[.AC40]+[.AC47]+[.AC51]+[.AC56]" office:value-type="float" office:value="1394272.56" calcext:value-type="float">
            <text:p><text:s/>1.394.272,56 </text:p>
          </table:table-cell>
          <table:table-cell table:style-name="ce70" table:formula="of:=+[.AD25]+[.AD33]+[.AD40]+[.AD47]+[.AD51]+[.AD56]" office:value-type="float" office:value="626132.37" calcext:value-type="float">
            <text:p><text:s/>626.132,37 </text:p>
          </table:table-cell>
          <table:table-cell table:style-name="ce70" table:formula="of:=+[.AE25]+[.AE33]+[.AE40]+[.AE47]+[.AE51]+[.AE56]" office:value-type="float" office:value="394752.63" calcext:value-type="float">
            <text:p><text:s/>394.752,63 </text:p>
          </table:table-cell>
          <table:table-cell table:style-name="ce70" table:formula="of:=+[.AF25]+[.AF33]+[.AF40]+[.AF47]+[.AF51]+[.AF56]" office:value-type="float" office:value="635396.37" calcext:value-type="float">
            <text:p><text:s/>635.396,37 </text:p>
          </table:table-cell>
          <table:table-cell table:style-name="ce70" table:formula="of:=+[.AG25]+[.AG33]+[.AG40]+[.AG47]+[.AG51]+[.AG56]" office:value-type="float" office:value="41806.93" calcext:value-type="float">
            <text:p><text:s/>41.806,93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39835.94" calcext:value-type="float">
            <text:p><text:s/>39.835,94 </text:p>
          </table:table-cell>
          <table:table-cell table:style-name="ce70" table:formula="of:=+[.AJ25]+[.AJ33]+[.AJ40]+[.AJ47]+[.AJ51]+[.AJ56]" office:value-type="float" office:value="2060199.97" calcext:value-type="float">
            <text:p><text:s/>2.060.199,97 </text:p>
          </table:table-cell>
          <table:table-cell table:style-name="ce70" table:formula="of:=+[.AK25]+[.AK33]+[.AK40]+[.AK47]+[.AK51]+[.AK56]" office:value-type="float" office:value="65858.52" calcext:value-type="float">
            <text:p><text:s/>65.858,52 </text:p>
          </table:table-cell>
          <table:table-cell table:style-name="ce70" table:formula="of:=+[.AL25]+[.AL33]+[.AL40]+[.AL47]+[.AL51]+[.AL56]" office:value-type="float" office:value="1823118.98" calcext:value-type="float">
            <text:p><text:s/>1.823.118,98 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88011.32" calcext:value-type="float">
            <text:p><text:s/>88.011,32 </text:p>
          </table:table-cell>
          <table:table-cell table:style-name="ce70" table:formula="of:=+[.AQ25]+[.AQ33]+[.AQ40]+[.AQ47]+[.AQ51]+[.AQ56]" office:value-type="float" office:value="1956.31" calcext:value-type="float">
            <text:p><text:s/>1.956,31 </text:p>
          </table:table-cell>
          <table:table-cell table:style-name="ce70" table:formula="of:=+[.AR25]+[.AR33]+[.AR40]+[.AR47]+[.AR51]+[.AR56]" office:value-type="float" office:value="93775.29" calcext:value-type="float">
            <text:p><text:s/>93.775,29 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721986.45" calcext:value-type="float">
            <text:p><text:s/>721.986,45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696708.13" calcext:value-type="float">
            <text:p><text:s/>696.708,13 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1022618.81" calcext:value-type="float">
            <text:p><text:s/>1.022.618,81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1021432.47" calcext:value-type="float">
            <text:p><text:s/>1.021.432,47 </text:p>
          </table:table-cell>
          <table:table-cell table:style-name="ce70"/>
          <table:table-cell table:style-name="ce70" table:formula="of:=+[.BT12]+[.BU25]+[.BU33]+[.BU40]+[.BU47]+[.BU51]+[.BU56]" office:value-type="float" office:value="9592379.27" calcext:value-type="float">
            <text:p><text:s/>9.592.379,27 </text:p>
          </table:table-cell>
          <table:table-cell table:style-name="ce70" table:formula="of:=+[.BV25]+[.BV33]+[.BV40]+[.BV47]+[.BV51]+[.BV56]" office:value-type="float" office:value="1111925.92" calcext:value-type="float">
            <text:p><text:s/>1.111.925,92 </text:p>
          </table:table-cell>
          <table:table-cell table:style-name="ce70" table:formula="of:=+[.BW25]+[.BW33]+[.BW40]+[.BW47]+[.BW51]+[.BW56]" office:value-type="float" office:value="9190793.15" calcext:value-type="float">
            <text:p><text:s/>9.190.793,15 </text:p>
          </table:table-cell>
          <table:table-cell table:number-columns-repeated="949"/>
        </table:table-row>
        <table:table-row table:style-name="ro13">
          <table:table-cell table:style-name="ce52"/>
          <table:table-cell table:style-name="ce60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IF([$Entrate.C69]&gt;[.BU57];[$Entrate.C69]-[.BU57]-[.BV57];0)" office:value-type="float" office:value="1108648.14" calcext:value-type="float">
            <text:p><text:s/>1.108.648,14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table:formula="of:=IF([$Entrate.D69]&gt;[.BW57];[$Entrate.D69]-[.BW57];0)" office:value-type="float" office:value="3930159.49" calcext:value-type="float">
            <text:p><text:s/>3.930.159,49 </text:p>
          </table:table-cell>
          <table:table-cell table:number-columns-repeated="94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L. </number:text>
      <number:number number:decimal-places="2" number:min-integer-digits="1" number:grouping="true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0" number:min-integer-digits="5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-X="1" style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ed</dc:creator>
    <dc:date>2018-05-18T14:12:13</dc:date>
    <meta:print-date>2018-05-04T09:36:19</meta:print-date>
    <meta:document-statistic meta:table-count="2" meta:cell-count="2875" meta:object-count="1"/>
    <meta:generator>LibreOffice/4.4.3.2$Windows_x86 LibreOffice_project/88805f81e9fe61362df02b9941de8e38a9b5fd1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0" dlg:height="0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