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141.5mm"/>
    </style:style>
    <style:style style:name="co3" style:family="table-column">
      <style:table-column-properties fo:break-before="auto" style:column-width="50.87mm"/>
    </style:style>
    <style:style style:name="co4" style:family="table-column">
      <style:table-column-properties fo:break-before="auto" style:column-width="54.79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108.76mm"/>
    </style:style>
    <style:style style:name="co9" style:family="table-column">
      <style:table-column-properties fo:break-before="auto" style:column-width="36.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1"/>
        <table:table-column table:style-name="co5" table:default-cell-style-name="ce4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>
            <draw:control draw:z-index="0" draw:name="CommandButton1" draw:style-name="gr1" draw:text-style-name="P1" svg:width="30.22mm" svg:height="7.93mm" svg:x="0mm" svg:y="2.9mm" draw:control="control1"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’art. 29, c. 1-bis, del D.Lgs. 33/2013 –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0" calcext:value-type="float">
            <text:p><text:s/>- <text:s text:c="2"/></text:p>
          </table:table-cell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407832" calcext:value-type="float">
            <text:p><text:s/>5.407.832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style-name="ce33" office:value-type="float" office:value="75000" calcext:value-type="float">
            <text:p><text:s/>75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33" office:value-type="float" office:value="1020145" calcext:value-type="float">
            <text:p><text:s/>1.020.14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502977" calcext:value-type="float">
            <text:p><text:s/>6.502.977,00 </text:p>
          </table:table-cell>
          <table:table-cell table:style-name="ce35" table:formula="of:=SUM([.D14:.D19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797795" calcext:value-type="float">
            <text:p><text:s/>797.79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797795" calcext:value-type="float">
            <text:p><text:s/>797.795,00 </text:p>
          </table:table-cell>
          <table:table-cell table:style-name="ce37" table:formula="of:=SUM([.D23:.D2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566348" calcext:value-type="float">
            <text:p><text:s/>566.348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66000" calcext:value-type="float">
            <text:p><text:s/>166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style-name="ce33" office:value-type="float" office:value="500" calcext:value-type="float">
            <text:p><text:s/>5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473099" calcext:value-type="float">
            <text:p><text:s/>473.099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755175" calcext:value-type="float">
            <text:p><text:s/>755.17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1961122" calcext:value-type="float">
            <text:p><text:s/>1.961.122,00 </text:p>
          </table:table-cell>
          <table:table-cell table:style-name="ce35" table:formula="of:=SUM([.D31:.D35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style-name="ce33" office:value-type="float" office:value="15000" calcext:value-type="float">
            <text:p><text:s/>15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style-name="ce33" office:value-type="float" office:value="460000" calcext:value-type="float">
            <text:p><text:s/>46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550000" calcext:value-type="float">
            <text:p><text:s/>55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025000" calcext:value-type="float">
            <text:p><text:s/>1.025.000,00 </text:p>
          </table:table-cell>
          <table:table-cell table:style-name="ce35" table:formula="of:=SUM([.D39:.D43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404000" calcext:value-type="float">
            <text:p><text:s/>1.404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620000" calcext:value-type="float">
            <text:p><text:s/>62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2024000" calcext:value-type="float">
            <text:p><text:s/>2.024.000,00 </text:p>
          </table:table-cell>
          <table:table-cell table:style-name="ce35" table:formula="of:=SUM([.D65:.D66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2310894" calcext:value-type="float">
            <text:p><text:s/>12.310.894,00 </text:p>
          </table:table-cell>
          <table:table-cell table:style-name="ce39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2310894" calcext:value-type="float">
            <text:p><text:s/>12.310.894,00 </text:p>
          </table:table-cell>
          <table:table-cell table:style-name="ce39" table:formula="of:=+[.D68]+[.D11]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7" table:number-columns-repeated="4"/>
          <table:table-cell table:style-name="ce26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82" table:default-cell-style-name="ce1"/>
        <table:table-column table:style-name="co6" table:number-columns-repeated="767" table:default-cell-style-name="Default"/>
        <table:table-row table:style-name="ro7">
          <table:table-cell/>
          <table:table-cell table:style-name="ce53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3"/>
          <table:table-cell table:number-columns-repeated="1014"/>
        </table:table-row>
        <table:table-row table:style-name="ro8">
          <table:table-cell/>
          <table:table-cell office:value-type="string" calcext:value-type="string">
            <text:p>Prospetto di cui all’art. 29, c. 1-bis, del D.Lgs. 33/2013 – Decreto Funzione Pubblica 29.04.2016</text:p>
          </table:table-cell>
          <table:table-cell table:number-columns-repeated="1022"/>
        </table:table-row>
        <table:table-row table:style-name="ro8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21" calcext:value-type="float">
            <text:p>202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4" office:value-type="string" calcext:value-type="string" table:number-columns-spanned="1" table:number-rows-spanned="2">
            <text:p>TITOLI E MACROAGGREGATI DI SPESA/ 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1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1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1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1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1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1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1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8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2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1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1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1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1"/>
          <table:table-cell table:style-name="ce8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2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1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1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1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1"/>
          <table:table-cell table:style-name="ce8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2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3"/>
          <table:table-cell table:style-name="ce74" office:value-type="string" calcext:value-type="string" table:number-columns-spanned="1" table:number-rows-spanned="2">
            <text:p>Ripiano</text:p>
            <text:p>disavanzo</text:p>
          </table:table-cell>
          <table:table-cell table:style-name="ce77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7"/>
          <table:table-cell table:number-columns-repeated="949"/>
        </table:table-row>
        <table:table-row table:style-name="ro10">
          <table:table-cell table:style-name="ce46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Turismo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4"/>
          <table:covered-table-cell table:style-name="ce74"/>
          <table:covered-table-cell table:number-columns-repeated="3" table:style-name="ce77"/>
          <table:table-cell table:style-name="ce87" table:number-columns-repeated="949"/>
        </table:table-row>
        <table:table-row table:style-name="ro11">
          <table:table-cell table:style-name="ce46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5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7" table:number-columns-repeated="949"/>
        </table:table-row>
        <table:table-row table:style-name="ro12">
          <table:table-cell table:style-name="ce42"/>
          <table:table-cell table:style-name="ce55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7" table:number-columns-repeated="949"/>
        </table:table-row>
        <table:table-row table:style-name="ro11">
          <table:table-cell table:style-name="ce47"/>
          <table:table-cell table:style-name="ce48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6" office:value-type="float" office:value="0" calcext:value-type="float">
            <text:p><text:s/>- <text:s text:c="2"/></text:p>
          </table:table-cell>
          <table:table-cell table:style-name="ce65" table:formula="of:=[.BT12]" office:value-type="float" office:value="0" calcext:value-type="float">
            <text:p>0</text:p>
          </table:table-cell>
          <table:table-cell table:style-name="ce65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1251637" calcext:value-type="float">
            <text:p><text:s/>1.251.637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2413" calcext:value-type="float">
            <text:p><text:s/>362.413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3021" calcext:value-type="float">
            <text:p><text:s/>103.021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3784" calcext:value-type="float">
            <text:p><text:s/>93.784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2693" calcext:value-type="float">
            <text:p><text:s/>82.693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72353" calcext:value-type="float">
            <text:p><text:s/>372.353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5702" calcext:value-type="float">
            <text:p><text:s/>65.702,00 </text:p>
          </table:table-cell>
          <table:table-cell table:number-columns-repeated="1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.000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5]+[.F15]+[.I15]+[.L15]+[.O15]+[.R15]+[.U15]+[.X15]+[.AA15]+[.AD15]+[.AG15]+[.AJ15]+[.AM15]+[.AP15]+[.AS15]+[.AV15]+[.AY15]+[.BB15]+[.BE15]+[.BH15]+[.BK15]+[.BN15]+[.BQ15]" office:value-type="float" office:value="2351603" calcext:value-type="float">
            <text:p><text:s/>2.351.603,00 </text:p>
          </table:table-cell>
          <table:table-cell table:style-name="ce86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6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174051" calcext:value-type="float">
            <text:p><text:s/>174.051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622" calcext:value-type="float">
            <text:p><text:s/>22.622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887" calcext:value-type="float">
            <text:p><text:s/>6.887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67" calcext:value-type="float">
            <text:p><text:s/>6.267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71" calcext:value-type="float">
            <text:p><text:s/>5.471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453" calcext:value-type="float">
            <text:p><text:s/>16.453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82" calcext:value-type="float">
            <text:p><text:s/>4.282,00 </text:p>
          </table:table-cell>
          <table:table-cell table:number-columns-repeated="2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6]+[.F16]+[.I16]+[.L16]+[.O16]+[.R16]+[.U16]+[.X16]+[.AA16]+[.AD16]+[.AG16]+[.AJ16]+[.AM16]+[.AP16]+[.AS16]+[.AV16]+[.AY16]+[.BB16]+[.BE16]+[.BH16]+[.BK16]+[.BN16]+[.BQ16]" office:value-type="float" office:value="236033" calcext:value-type="float">
            <text:p><text:s/>236.033,00 </text:p>
          </table:table-cell>
          <table:table-cell table:style-name="ce86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6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625787" calcext:value-type="float">
            <text:p><text:s/>625.787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7100" calcext:value-type="float">
            <text:p><text:s/>67.1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64937" calcext:value-type="float">
            <text:p><text:s/>464.937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800" calcext:value-type="float">
            <text:p><text:s/>54.8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600" calcext:value-type="float">
            <text:p><text:s/>124.6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8200" calcext:value-type="float">
            <text:p><text:s/>58.2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26156" calcext:value-type="float">
            <text:p><text:s/>1.426.156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95800" calcext:value-type="float">
            <text:p><text:s/>395.8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000" calcext:value-type="float">
            <text:p><text:s/>9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36078" calcext:value-type="float">
            <text:p><text:s/>936.078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815" calcext:value-type="float">
            <text:p><text:s/>31.815,00 </text:p>
          </table:table-cell>
          <table:table-cell table:number-columns-repeated="1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789" calcext:value-type="float">
            <text:p><text:s/>2.789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7]+[.F17]+[.I17]+[.L17]+[.O17]+[.R17]+[.U17]+[.X17]+[.AA17]+[.AD17]+[.AG17]+[.AJ17]+[.AM17]+[.AP17]+[.AS17]+[.AV17]+[.AY17]+[.BB17]+[.BE17]+[.BH17]+[.BK17]+[.BN17]+[.BQ17]" office:value-type="float" office:value="4197062" calcext:value-type="float">
            <text:p><text:s/>4.197.062,00 </text:p>
          </table:table-cell>
          <table:table-cell table:style-name="ce86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6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19610" calcext:value-type="float">
            <text:p><text:s/>19.61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000" calcext:value-type="float">
            <text:p><text:s/>55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900" calcext:value-type="float">
            <text:p><text:s/>32.9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200" calcext:value-type="float">
            <text:p><text:s/>20.2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64520" calcext:value-type="float">
            <text:p><text:s/>1.064.52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" calcext:value-type="float">
            <text:p><text:s/>42,00 </text:p>
          </table:table-cell>
          <table:table-cell table:number-columns-repeated="2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8]+[.F18]+[.I18]+[.L18]+[.O18]+[.R18]+[.U18]+[.X18]+[.AA18]+[.AD18]+[.AG18]+[.AJ18]+[.AM18]+[.AP18]+[.AS18]+[.AV18]+[.AY18]+[.BB18]+[.BE18]+[.BH18]+[.BK18]+[.BN18]+[.BQ18]" office:value-type="float" office:value="1194772" calcext:value-type="float">
            <text:p><text:s/>1.194.772,00 </text:p>
          </table:table-cell>
          <table:table-cell table:style-name="ce86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6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6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6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6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6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55" calcext:value-type="float">
            <text:p><text:s/>4.755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96" calcext:value-type="float">
            <text:p><text:s/>5.996,00 </text:p>
          </table:table-cell>
          <table:table-cell table:number-columns-repeated="4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5103" calcext:value-type="float">
            <text:p><text:s/>115.103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1]+[.F21]+[.I21]+[.L21]+[.O21]+[.R21]+[.U21]+[.X21]+[.AA21]+[.AD21]+[.AG21]+[.AJ21]+[.AM21]+[.AP21]+[.AS21]+[.AV21]+[.AY21]+[.BB21]+[.BE21]+[.BH21]+[.BK21]+[.BN21]+[.BQ21]" office:value-type="float" office:value="125854" calcext:value-type="float">
            <text:p><text:s/>125.854,00 </text:p>
          </table:table-cell>
          <table:table-cell table:style-name="ce86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6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6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6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76000" calcext:value-type="float">
            <text:p><text:s/>76.000,00 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3]+[.F23]+[.I23]+[.L23]+[.O23]+[.R23]+[.U23]+[.X23]+[.AA23]+[.AD23]+[.AG23]+[.AJ23]+[.AM23]+[.AP23]+[.AS23]+[.AV23]+[.AY23]+[.BB23]+[.BE23]+[.BH23]+[.BK23]+[.BN23]+[.BQ23]" office:value-type="float" office:value="76000" calcext:value-type="float">
            <text:p><text:s/>76.000,00 </text:p>
          </table:table-cell>
          <table:table-cell table:style-name="ce86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6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155000" calcext:value-type="float">
            <text:p><text:s/>155.000,00 </text:p>
          </table:table-cell>
          <table:table-cell table:number-columns-repeated="5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53609" calcext:value-type="float">
            <text:p><text:s/>353.609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4]+[.F24]+[.I24]+[.L24]+[.O24]+[.R24]+[.U24]+[.X24]+[.AA24]+[.AD24]+[.AG24]+[.AJ24]+[.AM24]+[.AP24]+[.AS24]+[.AV24]+[.AY24]+[.BB24]+[.BE24]+[.BH24]+[.BK24]+[.BN24]+[.BQ24]" office:value-type="float" office:value="508609" calcext:value-type="float">
            <text:p><text:s/>508.609,00 </text:p>
          </table:table-cell>
          <table:table-cell table:style-name="ce86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6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2302085" calcext:value-type="float">
            <text:p><text:s/>2.302.085,00 </text:p>
          </table:table-cell>
          <table:table-cell table:style-name="ce67" table:formula="of:=SUM([.D15:.D24])" office:value-type="float" office:value="0" calcext:value-type="float">
            <text:p><text:s/>- <text:s text:c="2"/></text:p>
          </table:table-cell>
          <table:table-cell table:style-name="ce67" table:formula="of:=SUM([.E15:.E24])" office:value-type="float" office:value="0" calcext:value-type="float">
            <text:p><text:s/>- <text:s text:c="2"/>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452135" calcext:value-type="float">
            <text:p><text:s/>452.135,00 </text:p>
          </table:table-cell>
          <table:table-cell table:style-name="ce67" table:formula="of:=SUM([.J15:.J24])" office:value-type="float" office:value="0" calcext:value-type="float">
            <text:p><text:s/>- <text:s text:c="2"/></text:p>
          </table:table-cell>
          <table:table-cell table:style-name="ce67" table:formula="of:=SUM([.K15:.K24])" office:value-type="float" office:value="0" calcext:value-type="float">
            <text:p><text:s/>- <text:s text:c="2"/></text:p>
          </table:table-cell>
          <table:table-cell table:style-name="ce67" table:formula="of:=SUM([.L15:.L24])" office:value-type="float" office:value="634600" calcext:value-type="float">
            <text:p><text:s/>634.600,00 </text:p>
          </table:table-cell>
          <table:table-cell table:style-name="ce67" table:formula="of:=SUM([.M15:.M24])" office:value-type="float" office:value="0" calcext:value-type="float">
            <text:p><text:s/>- <text:s text:c="2"/></text:p>
          </table:table-cell>
          <table:table-cell table:style-name="ce67" table:formula="of:=SUM([.N15:.N24])" office:value-type="float" office:value="0" calcext:value-type="float">
            <text:p><text:s/>- <text:s text:c="2"/></text:p>
          </table:table-cell>
          <table:table-cell table:style-name="ce67" table:formula="of:=SUM([.O15:.O24])" office:value-type="float" office:value="187751" calcext:value-type="float">
            <text:p><text:s/>187.751,00 </text:p>
          </table:table-cell>
          <table:table-cell table:style-name="ce67" table:formula="of:=SUM([.P15:.P24])" office:value-type="float" office:value="0" calcext:value-type="float">
            <text:p><text:s/>- <text:s text:c="2"/></text:p>
          </table:table-cell>
          <table:table-cell table:style-name="ce67" table:formula="of:=SUM([.Q15:.Q24])" office:value-type="float" office:value="0" calcext:value-type="float">
            <text:p><text:s/>- <text:s text:c="2"/></text:p>
          </table:table-cell>
          <table:table-cell table:style-name="ce67" table:formula="of:=SUM([.R15:.R24])" office:value-type="float" office:value="130596" calcext:value-type="float">
            <text:p><text:s/>130.596,00 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0" calcext:value-type="float">
            <text:p><text:s/>- <text:s text:c="2"/>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60700" calcext:value-type="float">
            <text:p><text:s/>60.700,00 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0" calcext:value-type="float">
            <text:p><text:s/>- <text:s text:c="2"/></text:p>
          </table:table-cell>
          <table:table-cell table:style-name="ce67" table:formula="of:=SUM([.AA15:.AA24])" office:value-type="float" office:value="1446356" calcext:value-type="float">
            <text:p><text:s/>1.446.356,00 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0" calcext:value-type="float">
            <text:p><text:s/>- <text:s text:c="2"/></text:p>
          </table:table-cell>
          <table:table-cell table:style-name="ce67" table:formula="of:=SUM([.AD15:.AD24])" office:value-type="float" office:value="483964" calcext:value-type="float">
            <text:p><text:s/>483.964,00 </text:p>
          </table:table-cell>
          <table:table-cell table:style-name="ce67" table:formula="of:=SUM([.AE15:.AE24])" office:value-type="float" office:value="0" calcext:value-type="float">
            <text:p><text:s/>- <text:s text:c="2"/></text:p>
          </table:table-cell>
          <table:table-cell table:style-name="ce67" table:formula="of:=SUM([.AF15:.AF24])" office:value-type="float" office:value="0" calcext:value-type="float">
            <text:p><text:s/>- <text:s text:c="2"/></text:p>
          </table:table-cell>
          <table:table-cell table:style-name="ce67" table:formula="of:=SUM([.AG15:.AG24])" office:value-type="float" office:value="9000" calcext:value-type="float">
            <text:p><text:s/>9.000,00 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0" calcext:value-type="float">
            <text:p><text:s/>- <text:s text:c="2"/></text:p>
          </table:table-cell>
          <table:table-cell table:style-name="ce67" table:formula="of:=SUM([.AJ15:.AJ24])" office:value-type="float" office:value="2389404" calcext:value-type="float">
            <text:p><text:s/>2.389.404,00 </text:p>
          </table:table-cell>
          <table:table-cell table:style-name="ce67" table:formula="of:=SUM([.AK15:.AK24])" office:value-type="float" office:value="0" calcext:value-type="float">
            <text:p><text:s/>- <text:s text:c="2"/></text:p>
          </table:table-cell>
          <table:table-cell table:style-name="ce67" table:formula="of:=SUM([.AL15:.AL24])" office:value-type="float" office:value="0" calcext:value-type="float">
            <text:p><text:s/>- <text:s text:c="2"/>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101841" calcext:value-type="float">
            <text:p><text:s/>101.841,00 </text:p>
          </table:table-cell>
          <table:table-cell table:style-name="ce67" table:formula="of:=SUM([.AQ15:.AQ24])" office:value-type="float" office:value="0" calcext:value-type="float">
            <text:p><text:s/>- <text:s text:c="2"/></text:p>
          </table:table-cell>
          <table:table-cell table:style-name="ce67" table:formula="of:=SUM([.AR15:.AR24])" office:value-type="float" office:value="0" calcext:value-type="float">
            <text:p><text:s/>- <text:s text:c="2"/>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376398" calcext:value-type="float">
            <text:p><text:s/>376.398,00 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0" calcext:value-type="float">
            <text:p><text:s/>- <text:s text:c="2"/></text:p>
          </table:table-cell>
          <table:table-cell table:style-name="ce67" table:formula="of:=SUM([.BK15:.BK24])" office:value-type="float" office:value="115103" calcext:value-type="float">
            <text:p><text:s/>115.103,00 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0" calcext:value-type="float">
            <text:p><text:s/>- <text:s text:c="2"/>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8689933" calcext:value-type="float">
            <text:p><text:s/>8.689.933,00 </text:p>
          </table:table-cell>
          <table:table-cell table:style-name="ce67" table:formula="of:=SUM([.BV15:.BV24])" office:value-type="float" office:value="0" calcext:value-type="float">
            <text:p><text:s/>- <text:s text:c="2"/></text:p>
          </table:table-cell>
          <table:table-cell table:style-name="ce67" table:formula="of:=SUM([.BW15:.BW24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6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6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80000" calcext:value-type="float">
            <text:p><text:s/>80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48" calcext:value-type="float">
            <text:p><text:s/>12.448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0000" calcext:value-type="float">
            <text:p><text:s/>40.000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0000" calcext:value-type="float">
            <text:p><text:s/>220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15000" calcext:value-type="float">
            <text:p><text:s/>515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5000" calcext:value-type="float">
            <text:p><text:s/>75.000,00 </text:p>
          </table:table-cell>
          <table:table-cell table:number-columns-repeated="35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9]+[.F29]+[.I29]+[.L29]+[.O29]+[.R29]+[.U29]+[.X29]+[.AA29]+[.AD29]+[.AG29]+[.AJ29]+[.AM29]+[.AP29]+[.AS29]+[.AV29]+[.AY29]+[.BB29]+[.BE29]+[.BH29]+[.BK29]+[.BN29]+[.BQ29]" office:value-type="float" office:value="942448" calcext:value-type="float">
            <text:p><text:s/>942.448,00 </text:p>
          </table:table-cell>
          <table:table-cell table:style-name="ce86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6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21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number-columns-repeated="35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0]+[.F30]+[.I30]+[.L30]+[.O30]+[.R30]+[.U30]+[.X30]+[.AA30]+[.AD30]+[.AG30]+[.AJ30]+[.AM30]+[.AP30]+[.AS30]+[.AV30]+[.AY30]+[.BB30]+[.BE30]+[.BH30]+[.BK30]+[.BN30]+[.BQ30]" office:value-type="float" office:value="40000" calcext:value-type="float">
            <text:p><text:s/>40.000,00 </text:p>
          </table:table-cell>
          <table:table-cell table:style-name="ce86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6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6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6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6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6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90000" calcext:value-type="float">
            <text:p><text:s/>90.000,00 </text:p>
          </table:table-cell>
          <table:table-cell table:style-name="ce67" table:formula="of:=SUM([.D28:.D32])" office:value-type="float" office:value="0" calcext:value-type="float">
            <text:p><text:s/>- <text:s text:c="2"/></text:p>
          </table:table-cell>
          <table:table-cell table:style-name="ce67" table:formula="of:=SUM([.E28:.E32])" office:value-type="float" office:value="0" calcext:value-type="float">
            <text:p><text:s/>- <text:s text:c="2"/>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12448" calcext:value-type="float">
            <text:p><text:s/>12.448,00 </text:p>
          </table:table-cell>
          <table:table-cell table:style-name="ce67" table:formula="of:=SUM([.J28:.J32])" office:value-type="float" office:value="0" calcext:value-type="float">
            <text:p><text:s/>- <text:s text:c="2"/></text:p>
          </table:table-cell>
          <table:table-cell table:style-name="ce67" table:formula="of:=SUM([.K28:.K32])" office:value-type="float" office:value="0" calcext:value-type="float">
            <text:p><text:s/>- <text:s text:c="2"/></text:p>
          </table:table-cell>
          <table:table-cell table:style-name="ce67" table:formula="of:=SUM([.L28:.L32])" office:value-type="float" office:value="40000" calcext:value-type="float">
            <text:p><text:s/>40.000,00 </text:p>
          </table:table-cell>
          <table:table-cell table:style-name="ce67" table:formula="of:=SUM([.M28:.M32])" office:value-type="float" office:value="0" calcext:value-type="float">
            <text:p><text:s/>- <text:s text:c="2"/></text:p>
          </table:table-cell>
          <table:table-cell table:style-name="ce67" table:formula="of:=SUM([.N28:.N32])" office:value-type="float" office:value="0" calcext:value-type="float">
            <text:p><text:s/>- <text:s text:c="2"/>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0" calcext:value-type="float">
            <text:p><text:s/>- <text:s text:c="2"/></text:p>
          </table:table-cell>
          <table:table-cell table:style-name="ce67" table:formula="of:=SUM([.S28:.S32])" office:value-type="float" office:value="0" calcext:value-type="float">
            <text:p><text:s/>- <text:s text:c="2"/></text:p>
          </table:table-cell>
          <table:table-cell table:style-name="ce67" table:formula="of:=SUM([.T28:.T32])" office:value-type="float" office:value="0" calcext:value-type="float">
            <text:p><text:s/>- <text:s text:c="2"/>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15000" calcext:value-type="float">
            <text:p><text:s/>15.000,00 </text:p>
          </table:table-cell>
          <table:table-cell table:style-name="ce67" table:formula="of:=SUM([.Y28:.Y32])" office:value-type="float" office:value="0" calcext:value-type="float">
            <text:p><text:s/>- <text:s text:c="2"/></text:p>
          </table:table-cell>
          <table:table-cell table:style-name="ce67" table:formula="of:=SUM([.Z28:.Z32])" office:value-type="float" office:value="0" calcext:value-type="float">
            <text:p><text:s/>- <text:s text:c="2"/></text:p>
          </table:table-cell>
          <table:table-cell table:style-name="ce67" table:formula="of:=SUM([.AA28:.AA32])" office:value-type="float" office:value="230000" calcext:value-type="float">
            <text:p><text:s/>230.000,00 </text:p>
          </table:table-cell>
          <table:table-cell table:style-name="ce67" table:formula="of:=SUM([.AB28:.AB32])" office:value-type="float" office:value="0" calcext:value-type="float">
            <text:p><text:s/>- <text:s text:c="2"/></text:p>
          </table:table-cell>
          <table:table-cell table:style-name="ce67" table:formula="of:=SUM([.AC28:.AC32])" office:value-type="float" office:value="0" calcext:value-type="float">
            <text:p><text:s/>- <text:s text:c="2"/></text:p>
          </table:table-cell>
          <table:table-cell table:style-name="ce67" table:formula="of:=SUM([.AD28:.AD32])" office:value-type="float" office:value="515000" calcext:value-type="float">
            <text:p><text:s/>515.000,00 </text:p>
          </table:table-cell>
          <table:table-cell table:style-name="ce67" table:formula="of:=SUM([.AE28:.AE32])" office:value-type="float" office:value="0" calcext:value-type="float">
            <text:p><text:s/>- <text:s text:c="2"/></text:p>
          </table:table-cell>
          <table:table-cell table:style-name="ce67" table:formula="of:=SUM([.AF28:.AF32])" office:value-type="float" office:value="0" calcext:value-type="float">
            <text:p><text:s/>- <text:s text:c="2"/></text:p>
          </table:table-cell>
          <table:table-cell table:style-name="ce67" table:formula="of:=SUM([.AG28:.AG32])" office:value-type="float" office:value="0" calcext:value-type="float">
            <text:p><text:s/>- <text:s text:c="2"/>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0" calcext:value-type="float">
            <text:p><text:s/>- <text:s text:c="2"/></text:p>
          </table:table-cell>
          <table:table-cell table:style-name="ce67" table:formula="of:=SUM([.AJ28:.AJ32])" office:value-type="float" office:value="90000" calcext:value-type="float">
            <text:p><text:s/>90.000,00 </text:p>
          </table:table-cell>
          <table:table-cell table:style-name="ce67" table:formula="of:=SUM([.AK28:.AK32])" office:value-type="float" office:value="0" calcext:value-type="float">
            <text:p><text:s/>- <text:s text:c="2"/></text:p>
          </table:table-cell>
          <table:table-cell table:style-name="ce67" table:formula="of:=SUM([.AL28:.AL32])" office:value-type="float" office:value="0" calcext:value-type="float">
            <text:p><text:s/>- <text:s text:c="2"/>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0" calcext:value-type="float">
            <text:p><text:s/>- <text:s text:c="2"/>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992448" calcext:value-type="float">
            <text:p><text:s/>992.448,00 </text:p>
          </table:table-cell>
          <table:table-cell table:style-name="ce67" table:formula="of:=SUM([.BV28:.BV32])" office:value-type="float" office:value="0" calcext:value-type="float">
            <text:p><text:s/>- <text:s text:c="2"/></text:p>
          </table:table-cell>
          <table:table-cell table:style-name="ce67" table:formula="of:=SUM([.BW28:.BW32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6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6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6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6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6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6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6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6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7846" calcext:value-type="float">
            <text:p><text:s/>477.846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3]+[.F43]+[.I43]+[.L43]+[.O43]+[.R43]+[.U43]+[.X43]+[.AA43]+[.AD43]+[.AG43]+[.AJ43]+[.AM43]+[.AP43]+[.AS43]+[.AV43]+[.AY43]+[.BB43]+[.BE43]+[.BH43]+[.BK43]+[.BN43]+[.BQ43]" office:value-type="float" office:value="477846" calcext:value-type="float">
            <text:p><text:s/>477.846,00 </text:p>
          </table:table-cell>
          <table:table-cell table:style-name="ce86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6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6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6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6667" calcext:value-type="float">
            <text:p><text:s/>126.667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5]+[.F45]+[.I45]+[.L45]+[.O45]+[.R45]+[.U45]+[.X45]+[.AA45]+[.AD45]+[.AG45]+[.AJ45]+[.AM45]+[.AP45]+[.AS45]+[.AV45]+[.AY45]+[.BB45]+[.BE45]+[.BH45]+[.BK45]+[.BN45]+[.BQ45]" office:value-type="float" office:value="126667" calcext:value-type="float">
            <text:p><text:s/>126.667,00 </text:p>
          </table:table-cell>
          <table:table-cell table:style-name="ce86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6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6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6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604513" calcext:value-type="float">
            <text:p><text:s/>604.513,00 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0" calcext:value-type="float">
            <text:p><text:s/>- <text:s text:c="2"/>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604513" calcext:value-type="float">
            <text:p><text:s/>604.513,00 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6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6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0])" office:value-type="float" office:value="0" calcext:value-type="float">
            <text:p><text:s/>- <text:s text:c="2"/></text:p>
          </table:table-cell>
          <table:table-cell table:style-name="ce67" table:formula="of:=SUM([.BV50])" office:value-type="float" office:value="0" calcext:value-type="float">
            <text:p><text:s/>- <text:s text:c="2"/></text:p>
          </table:table-cell>
          <table:table-cell table:style-name="ce67" table:formula="of:=SUM([.BW50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04000" calcext:value-type="float">
            <text:p><text:s/>1.404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4]+[.F54]+[.I54]+[.L54]+[.O54]+[.R54]+[.U54]+[.X54]+[.AA54]+[.AD54]+[.AG54]+[.AJ54]+[.AM54]+[.AP54]+[.AS54]+[.AV54]+[.AY54]+[.BB54]+[.BE54]+[.BH54]+[.BK54]+[.BN54]+[.BQ54]" office:value-type="float" office:value="1404000" calcext:value-type="float">
            <text:p><text:s/>1.404.000,00 </text:p>
          </table:table-cell>
          <table:table-cell table:style-name="ce86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6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000" calcext:value-type="float">
            <text:p><text:s/>620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6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6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2024000" calcext:value-type="float">
            <text:p><text:s/>2.024.000,00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4:.BU55])" office:value-type="float" office:value="2024000" calcext:value-type="float">
            <text:p><text:s/>2.024.000,00 </text:p>
          </table:table-cell>
          <table:table-cell table:style-name="ce67" table:formula="of:=SUM([.BV54:.BV55])" office:value-type="float" office:value="0" calcext:value-type="float">
            <text:p><text:s/>- <text:s text:c="2"/></text:p>
          </table:table-cell>
          <table:table-cell table:style-name="ce67" table:formula="of:=SUM([.BW54:.BW55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5">
          <table:table-cell table:style-name="ce52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2392085" calcext:value-type="float">
            <text:p><text:s/>2.392.085,00 </text:p>
          </table:table-cell>
          <table:table-cell table:style-name="ce70" table:formula="of:=+[.D25]+[.D33]+[.D40]+[.D47]+[.D51]+[.D56]" office:value-type="float" office:value="0" calcext:value-type="float">
            <text:p><text:s/>- <text:s text:c="2"/></text:p>
          </table:table-cell>
          <table:table-cell table:style-name="ce70" table:formula="of:=+[.E25]+[.E33]+[.E40]+[.E47]+[.E51]+[.E56]" office:value-type="float" office:value="0" calcext:value-type="float">
            <text:p><text:s/>- <text:s text:c="2"/>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464583" calcext:value-type="float">
            <text:p><text:s/>464.583,00 </text:p>
          </table:table-cell>
          <table:table-cell table:style-name="ce70" table:formula="of:=+[.J25]+[.J33]+[.J40]+[.J47]+[.J51]+[.J56]" office:value-type="float" office:value="0" calcext:value-type="float">
            <text:p><text:s/>- <text:s text:c="2"/></text:p>
          </table:table-cell>
          <table:table-cell table:style-name="ce70" table:formula="of:=+[.K25]+[.K33]+[.K40]+[.K47]+[.K51]+[.K56]" office:value-type="float" office:value="0" calcext:value-type="float">
            <text:p><text:s/>- <text:s text:c="2"/></text:p>
          </table:table-cell>
          <table:table-cell table:style-name="ce70" table:formula="of:=+[.L25]+[.L33]+[.L40]+[.L47]+[.L51]+[.L56]" office:value-type="float" office:value="674600" calcext:value-type="float">
            <text:p><text:s/>674.600,00 </text:p>
          </table:table-cell>
          <table:table-cell table:style-name="ce70" table:formula="of:=+[.M25]+[.M33]+[.M40]+[.M47]+[.M51]+[.M56]" office:value-type="float" office:value="0" calcext:value-type="float">
            <text:p><text:s/>- <text:s text:c="2"/></text:p>
          </table:table-cell>
          <table:table-cell table:style-name="ce70" table:formula="of:=+[.N25]+[.N33]+[.N40]+[.N47]+[.N51]+[.N56]" office:value-type="float" office:value="0" calcext:value-type="float">
            <text:p><text:s/>- <text:s text:c="2"/></text:p>
          </table:table-cell>
          <table:table-cell table:style-name="ce70" table:formula="of:=+[.O25]+[.O33]+[.O40]+[.O47]+[.O51]+[.O56]" office:value-type="float" office:value="187751" calcext:value-type="float">
            <text:p><text:s/>187.751,00 </text:p>
          </table:table-cell>
          <table:table-cell table:style-name="ce70" table:formula="of:=+[.P25]+[.P33]+[.P40]+[.P47]+[.P51]+[.P56]" office:value-type="float" office:value="0" calcext:value-type="float">
            <text:p><text:s/>- <text:s text:c="2"/></text:p>
          </table:table-cell>
          <table:table-cell table:style-name="ce70" table:formula="of:=+[.Q25]+[.Q33]+[.Q40]+[.Q47]+[.Q51]+[.Q56]" office:value-type="float" office:value="0" calcext:value-type="float">
            <text:p><text:s/>- <text:s text:c="2"/></text:p>
          </table:table-cell>
          <table:table-cell table:style-name="ce70" table:formula="of:=+[.R25]+[.R33]+[.R40]+[.R47]+[.R51]+[.R56]" office:value-type="float" office:value="130596" calcext:value-type="float">
            <text:p><text:s/>130.596,00 </text:p>
          </table:table-cell>
          <table:table-cell table:style-name="ce70" table:formula="of:=+[.S25]+[.S33]+[.S40]+[.S47]+[.S51]+[.S56]" office:value-type="float" office:value="0" calcext:value-type="float">
            <text:p><text:s/>- <text:s text:c="2"/></text:p>
          </table:table-cell>
          <table:table-cell table:style-name="ce70" table:formula="of:=+[.T25]+[.T33]+[.T40]+[.T47]+[.T51]+[.T56]" office:value-type="float" office:value="0" calcext:value-type="float">
            <text:p><text:s/>- <text:s text:c="2"/>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75700" calcext:value-type="float">
            <text:p><text:s/>75.700,00 </text:p>
          </table:table-cell>
          <table:table-cell table:style-name="ce70" table:formula="of:=+[.Y25]+[.Y33]+[.Y40]+[.Y47]+[.Y51]+[.Y56]" office:value-type="float" office:value="0" calcext:value-type="float">
            <text:p><text:s/>- <text:s text:c="2"/></text:p>
          </table:table-cell>
          <table:table-cell table:style-name="ce70" table:formula="of:=+[.Z25]+[.Z33]+[.Z40]+[.Z47]+[.Z51]+[.Z56]" office:value-type="float" office:value="0" calcext:value-type="float">
            <text:p><text:s/>- <text:s text:c="2"/></text:p>
          </table:table-cell>
          <table:table-cell table:style-name="ce70" table:formula="of:=+[.AA25]+[.AA33]+[.AA40]+[.AA47]+[.AA51]+[.AA56]" office:value-type="float" office:value="1676356" calcext:value-type="float">
            <text:p><text:s/>1.676.356,00 </text:p>
          </table:table-cell>
          <table:table-cell table:style-name="ce70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0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0" table:formula="of:=+[.AD25]+[.AD33]+[.AD40]+[.AD47]+[.AD51]+[.AD56]" office:value-type="float" office:value="998964" calcext:value-type="float">
            <text:p><text:s/>998.964,00 </text:p>
          </table:table-cell>
          <table:table-cell table:style-name="ce70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0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0" table:formula="of:=+[.AG25]+[.AG33]+[.AG40]+[.AG47]+[.AG51]+[.AG56]" office:value-type="float" office:value="9000" calcext:value-type="float">
            <text:p><text:s/>9.000,00 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0" table:formula="of:=+[.AJ25]+[.AJ33]+[.AJ40]+[.AJ47]+[.AJ51]+[.AJ56]" office:value-type="float" office:value="2479404" calcext:value-type="float">
            <text:p><text:s/>2.479.404,00 </text:p>
          </table:table-cell>
          <table:table-cell table:style-name="ce70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0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101841" calcext:value-type="float">
            <text:p><text:s/>101.841,00 </text:p>
          </table:table-cell>
          <table:table-cell table:style-name="ce70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0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376398" calcext:value-type="float">
            <text:p><text:s/>376.398,00 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0" table:formula="of:=+[.BK25]+[.BK33]+[.BK40]+[.BK47]+[.BK51]+[.BK56]" office:value-type="float" office:value="719616" calcext:value-type="float">
            <text:p><text:s/>719.616,00 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2024000" calcext:value-type="float">
            <text:p><text:s/>2.024.000,00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+[.BU12]+[.BU25]+[.BU33]+[.BU40]+[.BU47]+[.BU51]+[.BU56]" office:value-type="float" office:value="12310894" calcext:value-type="float">
            <text:p><text:s/>12.310.894,00 </text:p>
          </table:table-cell>
          <table:table-cell table:style-name="ce70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0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date>2019-01-18T13:53:13.100000000</dc:date>
    <meta:print-date>2015-03-02T14:25:41</meta:print-date>
    <meta:editing-cycles>1</meta:editing-cycles>
    <meta:editing-duration>PT6M32S</meta:editing-duration>
    <meta:document-statistic meta:table-count="2" meta:cell-count="2775" meta:object-count="1"/>
    <meta:generator>LibreOffice/6.1.3.2$Windows_x86 LibreOffice_project/86daf60bf00efa86ad547e59e09d6bb77c699ac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