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41.46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54.75mm"/>
    </style:style>
    <style:style style:name="co5" style:family="table-column">
      <style:table-column-properties fo:break-before="auto" style:column-width="49.4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.68mm"/>
    </style:style>
    <style:style style:name="co8" style:family="table-column">
      <style:table-column-properties fo:break-before="auto" style:column-width="108.73mm"/>
    </style:style>
    <style:style style:name="co9" style:family="table-column">
      <style:table-column-properties fo:break-before="auto" style:column-width="36.5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1"/>
        <table:table-column table:style-name="co5" table:default-cell-style-name="ce4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>
            <draw:control draw:z-index="0" draw:name="CommandButton1" draw:style-name="gr1" draw:text-style-name="P1" svg:width="30.25mm" svg:height="7.93mm" svg:x="0mm" svg:y="2.9mm" draw:control="control1"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’art. 29, c. 1-bis, del D.Lgs. 33/2013 –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0" calcext:value-type="float">
            <text:p><text:s/>- <text:s text:c="2"/>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07832" calcext:value-type="float">
            <text:p><text:s/>5.407.832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75000" calcext:value-type="float">
            <text:p><text:s/>7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20145" calcext:value-type="float">
            <text:p><text:s/>1.020.14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502977" calcext:value-type="float">
            <text:p><text:s/>6.502.977,00 </text:p>
          </table:table-cell>
          <table:table-cell table:style-name="ce35" table:formula="of:=SUM([.D14:.D19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797795" calcext:value-type="float">
            <text:p><text:s/>797.79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797795" calcext:value-type="float">
            <text:p><text:s/>797.795,00 </text:p>
          </table:table-cell>
          <table:table-cell table:style-name="ce37" table:formula="of:=SUM([.D23:.D2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66348" calcext:value-type="float">
            <text:p><text:s/>566.348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66000" calcext:value-type="float">
            <text:p><text:s/>166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style-name="ce33" office:value-type="float" office:value="500" calcext:value-type="float">
            <text:p><text:s/>5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454436" calcext:value-type="float">
            <text:p><text:s/>454.436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55175" calcext:value-type="float">
            <text:p><text:s/>755.17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1942459" calcext:value-type="float">
            <text:p><text:s/>1.942.459,00 </text:p>
          </table:table-cell>
          <table:table-cell table:style-name="ce35" table:formula="of:=SUM([.D31:.D35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550000" calcext:value-type="float">
            <text:p><text:s/>55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style-name="ce33" office:value-type="float" office:value="15000" calcext:value-type="float">
            <text:p><text:s/>1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style-name="ce33" office:value-type="float" office:value="510000" calcext:value-type="float">
            <text:p><text:s/>51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520000" calcext:value-type="float">
            <text:p><text:s/>52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1595000" calcext:value-type="float">
            <text:p><text:s/>1.595.000,00 </text:p>
          </table:table-cell>
          <table:table-cell table:style-name="ce35" table:formula="of:=SUM([.D39:.D43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404000" calcext:value-type="float">
            <text:p><text:s/>1.404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620000" calcext:value-type="float">
            <text:p><text:s/>62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2024000" calcext:value-type="float">
            <text:p><text:s/>2.024.000,00 </text:p>
          </table:table-cell>
          <table:table-cell table:style-name="ce35" table:formula="of:=SUM([.D65:.D66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2862231" calcext:value-type="float">
            <text:p><text:s/>12.862.231,00 </text:p>
          </table:table-cell>
          <table:table-cell table:style-name="ce39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2862231" calcext:value-type="float">
            <text:p><text:s/>12.862.231,00 </text:p>
          </table:table-cell>
          <table:table-cell table:style-name="ce39" table:formula="of:=+[.D68]+[.D11]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82" table:default-cell-style-name="ce1"/>
        <table:table-column table:style-name="co6" table:number-columns-repeated="767" table:default-cell-style-name="Default"/>
        <table:table-row table:style-name="ro7">
          <table:table-cell/>
          <table:table-cell table:style-name="ce53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Prospetto di cui all’art. 29, c. 1-bis, del D.Lgs. 33/2013 – Decreto Funzione Pubblica 29.04.2016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0" calcext:value-type="float">
            <text:p>2020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4" office:value-type="string" calcext:value-type="string" table:number-columns-spanned="1" table:number-rows-spanned="2">
            <text:p>TITOLI E MACROAGGREGATI DI SPESA/ 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2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2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4" office:value-type="string" calcext:value-type="string" table:number-columns-spanned="1" table:number-rows-spanned="2">
            <text:p>Ripiano</text:p>
            <text:p>disavanzo</text:p>
          </table:table-cell>
          <table:table-cell table:style-name="ce77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7"/>
          <table:table-cell table:number-columns-repeated="949"/>
        </table:table-row>
        <table:table-row table:style-name="ro10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Turismo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4"/>
          <table:covered-table-cell table:style-name="ce74"/>
          <table:covered-table-cell table:number-columns-repeated="3" table:style-name="ce77"/>
          <table:table-cell table:style-name="ce87" table:number-columns-repeated="949"/>
        </table:table-row>
        <table:table-row table:style-name="ro11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5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2">
          <table:table-cell table:style-name="ce42"/>
          <table:table-cell table:style-name="ce55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7" table:number-columns-repeated="949"/>
        </table:table-row>
        <table:table-row table:style-name="ro11">
          <table:table-cell table:style-name="ce47"/>
          <table:table-cell table:style-name="ce48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[.BT12]" office:value-type="float" office:value="0" calcext:value-type="float">
            <text:p>0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251637" calcext:value-type="float">
            <text:p><text:s/>1.251.63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2413" calcext:value-type="float">
            <text:p><text:s/>362.413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3021" calcext:value-type="float">
            <text:p><text:s/>103.021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784" calcext:value-type="float">
            <text:p><text:s/>93.784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2693" calcext:value-type="float">
            <text:p><text:s/>82.69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72353" calcext:value-type="float">
            <text:p><text:s/>372.35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702" calcext:value-type="float">
            <text:p><text:s/>65.702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.000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351603" calcext:value-type="float">
            <text:p><text:s/>2.351.603,00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74051" calcext:value-type="float">
            <text:p><text:s/>174.051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2622" calcext:value-type="float">
            <text:p><text:s/>22.622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887" calcext:value-type="float">
            <text:p><text:s/>6.88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67" calcext:value-type="float">
            <text:p><text:s/>6.267,00 </text:p>
          </table:table-cell>
          <table:table-cell table:number-columns-repeated="1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71" calcext:value-type="float">
            <text:p><text:s/>5.471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453" calcext:value-type="float">
            <text:p><text:s/>16.453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2" calcext:value-type="float">
            <text:p><text:s/>4.282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36033" calcext:value-type="float">
            <text:p><text:s/>236.033,00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25787" calcext:value-type="float">
            <text:p><text:s/>625.787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100" calcext:value-type="float">
            <text:p><text:s/>67.1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64937" calcext:value-type="float">
            <text:p><text:s/>464.937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00" calcext:value-type="float">
            <text:p><text:s/>54.8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600" calcext:value-type="float">
            <text:p><text:s/>124.6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8200" calcext:value-type="float">
            <text:p><text:s/>58.2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6156" calcext:value-type="float">
            <text:p><text:s/>1.426.156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93300" calcext:value-type="float">
            <text:p><text:s/>393.3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000" calcext:value-type="float">
            <text:p><text:s/>9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36078" calcext:value-type="float">
            <text:p><text:s/>936.078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number-columns-repeated="17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194562" calcext:value-type="float">
            <text:p><text:s/>4.194.562,00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19610" calcext:value-type="float">
            <text:p><text:s/>19.61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200" calcext:value-type="float">
            <text:p><text:s/>20.2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64520" calcext:value-type="float">
            <text:p><text:s/>1.064.52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number-columns-repeated="2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1194772" calcext:value-type="float">
            <text:p><text:s/>1.194.772,00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55" calcext:value-type="float">
            <text:p><text:s/>4.755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96" calcext:value-type="float">
            <text:p><text:s/>5.996,00 </text:p>
          </table:table-cell>
          <table:table-cell table:number-columns-repeated="4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5103" calcext:value-type="float">
            <text:p><text:s/>115.103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25854" calcext:value-type="float">
            <text:p><text:s/>125.854,00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76000" calcext:value-type="float">
            <text:p><text:s/>76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76000" calcext:value-type="float">
            <text:p><text:s/>76.000,00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55000" calcext:value-type="float">
            <text:p><text:s/>155.000,00 </text:p>
          </table:table-cell>
          <table:table-cell table:number-columns-repeated="5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37446" calcext:value-type="float">
            <text:p><text:s/>337.446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492446" calcext:value-type="float">
            <text:p><text:s/>492.446,00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302085" calcext:value-type="float">
            <text:p><text:s/>2.302.085,00 </text:p>
          </table:table-cell>
          <table:table-cell table:style-name="ce67" table:formula="of:=SUM([.D15:.D24])" office:value-type="float" office:value="0" calcext:value-type="float">
            <text:p><text:s/>- <text:s text:c="2"/></text:p>
          </table:table-cell>
          <table:table-cell table:style-name="ce67" table:formula="of:=SUM([.E15:.E24])" office:value-type="float" office:value="0" calcext:value-type="float">
            <text:p><text:s/>- <text:s text:c="2"/>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52135" calcext:value-type="float">
            <text:p><text:s/>452.135,00 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0" calcext:value-type="float">
            <text:p><text:s/>- <text:s text:c="2"/></text:p>
          </table:table-cell>
          <table:table-cell table:style-name="ce67" table:formula="of:=SUM([.L15:.L24])" office:value-type="float" office:value="634600" calcext:value-type="float">
            <text:p><text:s/>634.600,00 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0" calcext:value-type="float">
            <text:p><text:s/>- <text:s text:c="2"/></text:p>
          </table:table-cell>
          <table:table-cell table:style-name="ce67" table:formula="of:=SUM([.O15:.O24])" office:value-type="float" office:value="187751" calcext:value-type="float">
            <text:p><text:s/>187.751,00 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0" calcext:value-type="float">
            <text:p><text:s/>- <text:s text:c="2"/></text:p>
          </table:table-cell>
          <table:table-cell table:style-name="ce67" table:formula="of:=SUM([.R15:.R24])" office:value-type="float" office:value="130596" calcext:value-type="float">
            <text:p><text:s/>130.596,00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0" calcext:value-type="float">
            <text:p><text:s/>- <text:s text:c="2"/>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60700" calcext:value-type="float">
            <text:p><text:s/>60.700,0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0" calcext:value-type="float">
            <text:p><text:s/>- <text:s text:c="2"/></text:p>
          </table:table-cell>
          <table:table-cell table:style-name="ce67" table:formula="of:=SUM([.AA15:.AA24])" office:value-type="float" office:value="1446356" calcext:value-type="float">
            <text:p><text:s/>1.446.356,0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0" calcext:value-type="float">
            <text:p><text:s/>- <text:s text:c="2"/></text:p>
          </table:table-cell>
          <table:table-cell table:style-name="ce67" table:formula="of:=SUM([.AD15:.AD24])" office:value-type="float" office:value="481464" calcext:value-type="float">
            <text:p><text:s/>481.464,00 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0" calcext:value-type="float">
            <text:p><text:s/>- <text:s text:c="2"/></text:p>
          </table:table-cell>
          <table:table-cell table:style-name="ce67" table:formula="of:=SUM([.AG15:.AG24])" office:value-type="float" office:value="9000" calcext:value-type="float">
            <text:p><text:s/>9.000,0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0" calcext:value-type="float">
            <text:p><text:s/>- <text:s text:c="2"/></text:p>
          </table:table-cell>
          <table:table-cell table:style-name="ce67" table:formula="of:=SUM([.AJ15:.AJ24])" office:value-type="float" office:value="2389404" calcext:value-type="float">
            <text:p><text:s/>2.389.404,00 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0" calcext:value-type="float">
            <text:p><text:s/>- <text:s text:c="2"/>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101841" calcext:value-type="float">
            <text:p><text:s/>101.841,00 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0" calcext:value-type="float">
            <text:p><text:s/>- <text:s text:c="2"/>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360235" calcext:value-type="float">
            <text:p><text:s/>360.235,00 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115103" calcext:value-type="float">
            <text:p><text:s/>115.103,00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0" calcext:value-type="float">
            <text:p><text:s/>- <text:s text:c="2"/>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8671270" calcext:value-type="float">
            <text:p><text:s/>8.671.270,00 </text:p>
          </table:table-cell>
          <table:table-cell table:style-name="ce67" table:formula="of:=SUM([.BV15:.BV24])" office:value-type="float" office:value="0" calcext:value-type="float">
            <text:p><text:s/>- <text:s text:c="2"/></text:p>
          </table:table-cell>
          <table:table-cell table:style-name="ce67" table:formula="of:=SUM([.BW15:.BW24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65000" calcext:value-type="float">
            <text:p><text:s/>65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48" calcext:value-type="float">
            <text:p><text:s/>12.448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15000" calcext:value-type="float">
            <text:p><text:s/>515.000,00 </text:p>
          </table:table-cell>
          <table:table-cell table:number-columns-repeated="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0000" calcext:value-type="float">
            <text:p><text:s/>16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0000" calcext:value-type="float">
            <text:p><text:s/>41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5000" calcext:value-type="float">
            <text:p><text:s/>345.000,00 </text:p>
          </table:table-cell>
          <table:table-cell table:number-columns-repeated="4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1507448" calcext:value-type="float">
            <text:p><text:s/>1.507.448,00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35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40000" calcext:value-type="float">
            <text:p><text:s/>40.000,0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75000" calcext:value-type="float">
            <text:p><text:s/>75.000,00 </text:p>
          </table:table-cell>
          <table:table-cell table:style-name="ce67" table:formula="of:=SUM([.D28:.D32])" office:value-type="float" office:value="0" calcext:value-type="float">
            <text:p><text:s/>- <text:s text:c="2"/></text:p>
          </table:table-cell>
          <table:table-cell table:style-name="ce67" table:formula="of:=SUM([.E28:.E32])" office:value-type="float" office:value="0" calcext:value-type="float">
            <text:p><text:s/>- <text:s text:c="2"/>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12448" calcext:value-type="float">
            <text:p><text:s/>12.448,00 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0" calcext:value-type="float">
            <text:p><text:s/>- <text:s text:c="2"/></text:p>
          </table:table-cell>
          <table:table-cell table:style-name="ce67" table:formula="of:=SUM([.L28:.L32])" office:value-type="float" office:value="515000" calcext:value-type="float">
            <text:p><text:s/>515.000,00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0" calcext:value-type="float">
            <text:p><text:s/>- <text:s text:c="2"/>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160000" calcext:value-type="float">
            <text:p><text:s/>160.000,00 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15000" calcext:value-type="float">
            <text:p><text:s/>15.000,00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0" calcext:value-type="float">
            <text:p><text:s/>- <text:s text:c="2"/></text:p>
          </table:table-cell>
          <table:table-cell table:style-name="ce67" table:formula="of:=SUM([.AA28:.AA32])" office:value-type="float" office:value="420000" calcext:value-type="float">
            <text:p><text:s/>420.000,00 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0" calcext:value-type="float">
            <text:p><text:s/>- <text:s text:c="2"/></text:p>
          </table:table-cell>
          <table:table-cell table:style-name="ce67" table:formula="of:=SUM([.AD28:.AD32])" office:value-type="float" office:value="345000" calcext:value-type="float">
            <text:p><text:s/>345.000,00 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0" calcext:value-type="float">
            <text:p><text:s/>- <text:s text:c="2"/>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15000" calcext:value-type="float">
            <text:p><text:s/>15.000,00 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0" calcext:value-type="float">
            <text:p><text:s/>- <text:s text:c="2"/>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1557448" calcext:value-type="float">
            <text:p><text:s/>1.557.448,00 </text:p>
          </table:table-cell>
          <table:table-cell table:style-name="ce67" table:formula="of:=SUM([.BV28:.BV32])" office:value-type="float" office:value="0" calcext:value-type="float">
            <text:p><text:s/>- <text:s text:c="2"/></text:p>
          </table:table-cell>
          <table:table-cell table:style-name="ce67" table:formula="of:=SUM([.BW28:.BW32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77846" calcext:value-type="float">
            <text:p><text:s/>477.846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77846" calcext:value-type="float">
            <text:p><text:s/>477.846,00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31667" calcext:value-type="float">
            <text:p><text:s/>131.667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131667" calcext:value-type="float">
            <text:p><text:s/>131.667,00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609513" calcext:value-type="float">
            <text:p><text:s/>609.513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0" calcext:value-type="float">
            <text:p><text:s/>- <text:s text:c="2"/>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609513" calcext:value-type="float">
            <text:p><text:s/>609.513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0])" office:value-type="float" office:value="0" calcext:value-type="float">
            <text:p><text:s/>- <text:s text:c="2"/></text:p>
          </table:table-cell>
          <table:table-cell table:style-name="ce67" table:formula="of:=SUM([.BV50])" office:value-type="float" office:value="0" calcext:value-type="float">
            <text:p><text:s/>- <text:s text:c="2"/></text:p>
          </table:table-cell>
          <table:table-cell table:style-name="ce67" table:formula="of:=SUM([.BW50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4000" calcext:value-type="float">
            <text:p><text:s/>1.404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404000" calcext:value-type="float">
            <text:p><text:s/>1.404.000,00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2024000" calcext:value-type="float">
            <text:p><text:s/>2.024.000,00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4:.BU55])" office:value-type="float" office:value="2024000" calcext:value-type="float">
            <text:p><text:s/>2.024.000,00 </text:p>
          </table:table-cell>
          <table:table-cell table:style-name="ce67" table:formula="of:=SUM([.BV54:.BV55])" office:value-type="float" office:value="0" calcext:value-type="float">
            <text:p><text:s/>- <text:s text:c="2"/></text:p>
          </table:table-cell>
          <table:table-cell table:style-name="ce67" table:formula="of:=SUM([.BW54:.BW55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5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377085" calcext:value-type="float">
            <text:p><text:s/>2.377.085,00 </text:p>
          </table:table-cell>
          <table:table-cell table:style-name="ce70" table:formula="of:=+[.D25]+[.D33]+[.D40]+[.D47]+[.D51]+[.D56]" office:value-type="float" office:value="0" calcext:value-type="float">
            <text:p><text:s/>- <text:s text:c="2"/></text:p>
          </table:table-cell>
          <table:table-cell table:style-name="ce70" table:formula="of:=+[.E25]+[.E33]+[.E40]+[.E47]+[.E51]+[.E56]" office:value-type="float" office:value="0" calcext:value-type="float">
            <text:p><text:s/>- <text:s text:c="2"/>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464583" calcext:value-type="float">
            <text:p><text:s/>464.583,00 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0" calcext:value-type="float">
            <text:p><text:s/>- <text:s text:c="2"/></text:p>
          </table:table-cell>
          <table:table-cell table:style-name="ce70" table:formula="of:=+[.L25]+[.L33]+[.L40]+[.L47]+[.L51]+[.L56]" office:value-type="float" office:value="1149600" calcext:value-type="float">
            <text:p><text:s/>1.149.600,00 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0" calcext:value-type="float">
            <text:p><text:s/>- <text:s text:c="2"/></text:p>
          </table:table-cell>
          <table:table-cell table:style-name="ce70" table:formula="of:=+[.O25]+[.O33]+[.O40]+[.O47]+[.O51]+[.O56]" office:value-type="float" office:value="187751" calcext:value-type="float">
            <text:p><text:s/>187.751,00 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0" calcext:value-type="float">
            <text:p><text:s/>- <text:s text:c="2"/></text:p>
          </table:table-cell>
          <table:table-cell table:style-name="ce70" table:formula="of:=+[.R25]+[.R33]+[.R40]+[.R47]+[.R51]+[.R56]" office:value-type="float" office:value="290596" calcext:value-type="float">
            <text:p><text:s/>290.596,00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0" calcext:value-type="float">
            <text:p><text:s/>- <text:s text:c="2"/>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75700" calcext:value-type="float">
            <text:p><text:s/>75.700,00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0" calcext:value-type="float">
            <text:p><text:s/>- <text:s text:c="2"/></text:p>
          </table:table-cell>
          <table:table-cell table:style-name="ce70" table:formula="of:=+[.AA25]+[.AA33]+[.AA40]+[.AA47]+[.AA51]+[.AA56]" office:value-type="float" office:value="1866356" calcext:value-type="float">
            <text:p><text:s/>1.866.356,00 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0" table:formula="of:=+[.AD25]+[.AD33]+[.AD40]+[.AD47]+[.AD51]+[.AD56]" office:value-type="float" office:value="826464" calcext:value-type="float">
            <text:p><text:s/>826.464,00 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0" table:formula="of:=+[.AG25]+[.AG33]+[.AG40]+[.AG47]+[.AG51]+[.AG56]" office:value-type="float" office:value="9000" calcext:value-type="float">
            <text:p><text:s/>9.000,00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0" table:formula="of:=+[.AJ25]+[.AJ33]+[.AJ40]+[.AJ47]+[.AJ51]+[.AJ56]" office:value-type="float" office:value="2404404" calcext:value-type="float">
            <text:p><text:s/>2.404.404,00 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101841" calcext:value-type="float">
            <text:p><text:s/>101.841,00 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360235" calcext:value-type="float">
            <text:p><text:s/>360.235,00 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724616" calcext:value-type="float">
            <text:p><text:s/>724.616,00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2024000" calcext:value-type="float">
            <text:p><text:s/>2.024.000,00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+[.BU12]+[.BU25]+[.BU33]+[.BU40]+[.BU47]+[.BU51]+[.BU56]" office:value-type="float" office:value="12862231" calcext:value-type="float">
            <text:p><text:s/>12.862.231,00 </text:p>
          </table:table-cell>
          <table:table-cell table:style-name="ce70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0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date>2019-01-18T13:55:19.358000000</dc:date>
    <meta:print-date>2015-03-02T14:25:41</meta:print-date>
    <meta:editing-cycles>1</meta:editing-cycles>
    <meta:editing-duration>PT56S</meta:editing-duration>
    <meta:document-statistic meta:table-count="2" meta:cell-count="2775" meta:object-count="1"/>
    <meta:generator>LibreOffice/6.1.3.2$Windows_x86 LibreOffice_project/86daf60bf00efa86ad547e59e09d6bb77c699ac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