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14.169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486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3.66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ba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baff8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ba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baff8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>
      <style:table-cell-properties fo:border-bottom="none" fo:background-color="#baff8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double-thin #000000" style:border-line-width-bottom="0.018cm 0.026cm 0.018cm" fo:background-color="#baff8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baff8b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fo:background-color="#baff8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baff8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Comma">
      <style:table-cell-properties fo:border-bottom="1.76pt double-thin #000000" style:border-line-width-bottom="0.018cm 0.026cm 0.018cm" fo:background-color="#baff8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Comma">
      <style:table-cell-properties fo:border-bottom="1.76pt solid #000000" fo:background-color="#baff8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9"/>
        <table:table-column table:style-name="co5" table:default-cell-style-name="ce39"/>
        <table:table-column table:style-name="co6" table:number-columns-repeated="58" table:default-cell-style-name="Default"/>
        <table:table-row table:style-name="ro1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– Decreto Funzione Pubblica 29.04.2016</text:p>
          </table:table-cell>
          <table:covered-table-cell table:number-columns-repeated="3" table:style-name="ce2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8" office:value-type="string" calcext:value-type="string">
            <text:p>DATI PREVISIONALI ANNO</text:p>
          </table:table-cell>
          <table:table-cell table:style-name="ce29" office:value-type="float" office:value="2023" calcext:value-type="float">
            <text:p>2023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COMPETENZA</text:p>
          </table:table-cell>
          <table:table-cell table:style-name="ce30" office:value-type="string" calcext:value-type="string">
            <text:p>CASSA</text:p>
          </table:table-cell>
          <table:table-cell table:style-name="ce40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0" office:value-type="string" calcext:value-type="string">
            <text:p>Fondo pluriennale vincolato per spese correnti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pluriennale vincolato per spese in conto capitale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Utilizzo Risultato di Amministrazione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di Cassa all'1/1/esercizio di riferimento</text:p>
          </table:table-cell>
          <table:table-cell table:style-name="ce31"/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/>
          <table:table-cell table:style-name="ce31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6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2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1" office:value-type="float" office:value="5238462" calcext:value-type="float">
            <text:p><text:s/>5.238.462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style-name="ce31" office:value-type="float" office:value="1071570" calcext:value-type="float">
            <text:p><text:s/>1.071.57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3" table:formula="of:=SUM([.C14:.C19])" office:value-type="float" office:value="6310032" calcext:value-type="float">
            <text:p><text:s/>6.310.032,00 </text:p>
          </table:table-cell>
          <table:table-cell table:style-name="ce33" table:formula="of:=SUM([.D14:.D19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0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1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style-name="ce31" office:value-type="float" office:value="731265" calcext:value-type="float">
            <text:p><text:s/>731.265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2" calcext:value-type="float">
            <text:p>20102</text:p>
          </table:table-cell>
          <table:table-cell table:style-name="ce23" office:value-type="string" calcext:value-type="string">
            <text:p>Tipologia 102: Trasferimenti correnti da Famigl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1" office:value-type="float" office:value="20000" calcext:value-type="float">
            <text:p>20000</text:p>
          </table:table-cell>
          <table:table-cell table:style-name="ce26" office:value-type="string" calcext:value-type="string">
            <text:p>TOTALE TITOLO 2: Trasferimenti correnti</text:p>
          </table:table-cell>
          <table:table-cell table:style-name="ce35" table:formula="of:=SUM([.C23:.C27])" office:value-type="float" office:value="731265" calcext:value-type="float">
            <text:p><text:s/>731.265,00 </text:p>
          </table:table-cell>
          <table:table-cell table:style-name="ce35" table:formula="of:=SUM([.D23:.D2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1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31" office:value-type="float" office:value="762726" calcext:value-type="float">
            <text:p><text:s/>762.726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200" calcext:value-type="float">
            <text:p>30200</text:p>
          </table:table-cell>
          <table:table-cell table:style-name="ce23" office:value-type="string" calcext:value-type="string">
            <text:p>Tipologia 200: Proventi derivanti dall'attività di controllo e repressione delle irregolarità e degli illeciti</text:p>
          </table:table-cell>
          <table:table-cell table:style-name="ce31" office:value-type="float" office:value="136000" calcext:value-type="float">
            <text:p><text:s/>136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300" calcext:value-type="float">
            <text:p>30300</text:p>
          </table:table-cell>
          <table:table-cell table:style-name="ce23" office:value-type="string" calcext:value-type="string">
            <text:p>Tipologia 300: Interessi attivi</text:p>
          </table:table-cell>
          <table:table-cell table:style-name="ce31" office:value-type="float" office:value="500" calcext:value-type="float">
            <text:p><text:s/>5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400" calcext:value-type="float">
            <text:p>30400</text:p>
          </table:table-cell>
          <table:table-cell table:style-name="ce23" office:value-type="string" calcext:value-type="string">
            <text:p>Tipologia 400: Altre entrate da redditi da capitale</text:p>
          </table:table-cell>
          <table:table-cell table:style-name="ce31" office:value-type="float" office:value="458695" calcext:value-type="float">
            <text:p><text:s/>458.695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style-name="ce31" office:value-type="float" office:value="730461" calcext:value-type="float">
            <text:p><text:s/>730.461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3" table:formula="of:=SUM([.C31:.C35])" office:value-type="float" office:value="2088382" calcext:value-type="float">
            <text:p><text:s/>2.088.382,00 </text:p>
          </table:table-cell>
          <table:table-cell table:style-name="ce33" table:formula="of:=SUM([.D31:.D35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3"/>
          <table:table-cell table:style-name="ce27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style-name="ce31" office:value-type="float" office:value="15000" calcext:value-type="float">
            <text:p><text:s/>15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style-name="ce31" office:value-type="float" office:value="605000" calcext:value-type="float">
            <text:p><text:s/>605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40500" calcext:value-type="float">
            <text:p>40500</text:p>
          </table:table-cell>
          <table:table-cell table:style-name="ce23" office:value-type="string" calcext:value-type="string">
            <text:p>Tipologia 500: Altre entrate in conto capitale</text:p>
          </table:table-cell>
          <table:table-cell table:style-name="ce31" office:value-type="float" office:value="510000" calcext:value-type="float">
            <text:p><text:s/>510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3" table:formula="of:=SUM([.C39:.C43])" office:value-type="float" office:value="1130000" calcext:value-type="float">
            <text:p><text:s/>1.130.000,00 </text:p>
          </table:table-cell>
          <table:table-cell table:style-name="ce33" table:formula="of:=SUM([.D39:.D43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3" table:formula="of:=SUM([.C47:.C50])" office:value-type="float" office:value="0" calcext:value-type="float">
            <text:p><text:s/>- <text:s text:c="2"/></text:p>
          </table:table-cell>
          <table:table-cell table:style-name="ce33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3" table:formula="of:=SUM([.C54:.C57])" office:value-type="float" office:value="0" calcext:value-type="float">
            <text:p><text:s/>- <text:s text:c="2"/></text:p>
          </table:table-cell>
          <table:table-cell table:style-name="ce33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4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3" table:formula="of:=SUM([.C61])" office:value-type="float" office:value="0" calcext:value-type="float">
            <text:p><text:s/>- <text:s text:c="2"/></text:p>
          </table:table-cell>
          <table:table-cell table:style-name="ce33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3">
          <table:table-cell table:style-name="ce12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3">
          <table:table-cell table:style-name="ce7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style-name="ce31" office:value-type="float" office:value="1704000" calcext:value-type="float">
            <text:p><text:s/>1.704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3">
          <table:table-cell table:style-name="ce7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style-name="ce31" office:value-type="float" office:value="620000" calcext:value-type="float">
            <text:p><text:s/>620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4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3" table:formula="of:=SUM([.C65:.C66])" office:value-type="float" office:value="2324000" calcext:value-type="float">
            <text:p><text:s/>2.324.000,00 </text:p>
          </table:table-cell>
          <table:table-cell table:style-name="ce33" table:formula="of:=SUM([.D65:.D66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7">
          <table:table-cell table:style-name="ce15"/>
          <table:table-cell table:style-name="ce28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12583679" calcext:value-type="float">
            <text:p><text:s/>12.583.679,00 </text:p>
          </table:table-cell>
          <table:table-cell table:style-name="ce37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58"/>
        </table:table-row>
        <table:table-row table:style-name="ro7">
          <table:table-cell table:style-name="ce15"/>
          <table:table-cell table:style-name="ce28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12583679" calcext:value-type="float">
            <text:p><text:s/>12.583.679,00 </text:p>
          </table:table-cell>
          <table:table-cell table:style-name="ce37" table:formula="of:=+[.D68]+[.D11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58"/>
        </table:table-row>
        <table:table-row table:style-name="ro3">
          <table:table-cell table:style-name="ce16" table:number-columns-repeated="4"/>
          <table:table-cell table:style-name="ce25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1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1"/>
          <table:table-cell table:number-columns-repeated="1014"/>
        </table:table-row>
        <table:table-row table:style-name="ro2">
          <table:table-cell/>
          <table:table-cell table:style-name="ce52" office:value-type="string" calcext:value-type="string" table:number-columns-spanned="4" table:number-rows-spanned="1">
            <text:p>Prospetto di cui all'articolo 29, c. 1-bis, del D.Lgs. 33/2013 – Decreto Funzione Pubblica 29.04.2016</text:p>
          </table:table-cell>
          <table:covered-table-cell table:number-columns-repeated="3" table:style-name="ce52"/>
          <table:table-cell table:number-columns-repeated="1019"/>
        </table:table-row>
        <table:table-row table:style-name="ro2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4">
          <table:table-cell/>
          <table:table-cell table:style-name="ce18"/>
          <table:table-cell table:style-name="ce18" office:value-type="string" calcext:value-type="string">
            <text:p>DATI PREVISIONALI ANNO</text:p>
          </table:table-cell>
          <table:table-cell table:style-name="ce3" table:formula="of:=[$Entrate.C5]" office:value-type="float" office:value="2023" calcext:value-type="float">
            <text:p>2023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3"/>
          <table:table-cell table:style-name="ce53" office:value-type="string" calcext:value-type="string" table:number-columns-spanned="1" table:number-rows-spanned="2">
            <text:p>TITOLI E MACROAGGREGATI DI SPESA/ 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10">
          <table:table-cell table:style-name="ce44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6" table:number-columns-repeated="949"/>
        </table:table-row>
        <table:table-row table:style-name="ro11">
          <table:table-cell table:style-name="ce44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0"/>
          <table:table-cell table:style-name="ce54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6" table:number-columns-repeated="949"/>
        </table:table-row>
        <table:table-row table:style-name="ro11">
          <table:table-cell table:style-name="ce45"/>
          <table:table-cell table:style-name="ce46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11">
          <table:table-cell table:style-name="ce45"/>
          <table:table-cell table:style-name="ce12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5" office:value-type="float" office:value="0" calcext:value-type="float">
            <text:p><text:s/>- <text:s text:c="2"/></text:p>
          </table:table-cell>
          <table:table-cell table:style-name="ce64" table:formula="of:=[.BT12]" office:value-type="float" office:value="0" calcext:value-type="float">
            <text:p>0</text:p>
          </table:table-cell>
          <table:table-cell table:style-name="ce64" table:number-columns-repeated="2"/>
          <table:table-cell table:style-name="ce39" table:number-columns-repeated="949"/>
        </table:table-row>
        <table:table-row table:style-name="ro11">
          <table:table-cell table:style-name="ce45"/>
          <table:table-cell table:style-name="ce12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1 - Spese correnti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350755" calcext:value-type="float">
            <text:p><text:s/>1.350.75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39579" calcext:value-type="float">
            <text:p><text:s/>339.579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2182" calcext:value-type="float">
            <text:p><text:s/>122.182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9797" calcext:value-type="float">
            <text:p><text:s/>99.797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2181" calcext:value-type="float">
            <text:p><text:s/>82.181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0429" calcext:value-type="float">
            <text:p><text:s/>190.429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858" calcext:value-type="float">
            <text:p><text:s/>38.858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000" calcext:value-type="float">
            <text:p><text:s/>74.000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297781" calcext:value-type="float">
            <text:p><text:s/>2.297.781,00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5] + 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115553" calcext:value-type="float">
            <text:p><text:s/>115.553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508" calcext:value-type="float">
            <text:p><text:s/>20.508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107" calcext:value-type="float">
            <text:p><text:s/>8.107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664" calcext:value-type="float">
            <text:p><text:s/>6.664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74" calcext:value-type="float">
            <text:p><text:s/>5.474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106" calcext:value-type="float">
            <text:p><text:s/>18.106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89" calcext:value-type="float">
            <text:p><text:s/>2.589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177001" calcext:value-type="float">
            <text:p><text:s/>177.001,00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6] + 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637641" calcext:value-type="float">
            <text:p><text:s/>637.641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600" calcext:value-type="float">
            <text:p><text:s/>63.6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65117" calcext:value-type="float">
            <text:p><text:s/>465.117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6000" calcext:value-type="float">
            <text:p><text:s/>86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3500" calcext:value-type="float">
            <text:p><text:s/>143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00" calcext:value-type="float">
            <text:p><text:s/>6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000" calcext:value-type="float">
            <text:p><text:s/>5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56955" calcext:value-type="float">
            <text:p><text:s/>1.456.955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56376" calcext:value-type="float">
            <text:p><text:s/>456.376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00" calcext:value-type="float">
            <text:p><text:s/>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28965" calcext:value-type="float">
            <text:p><text:s/>1.528.96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340" calcext:value-type="float">
            <text:p><text:s/>52.340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89" calcext:value-type="float">
            <text:p><text:s/>2.789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965283" calcext:value-type="float">
            <text:p><text:s/>4.965.283,00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7] + 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29310" calcext:value-type="float">
            <text:p><text:s/>29.31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000" calcext:value-type="float">
            <text:p><text:s/>4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400" calcext:value-type="float">
            <text:p><text:s/>11.4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740" calcext:value-type="float">
            <text:p><text:s/>23.74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4842" calcext:value-type="float">
            <text:p><text:s/>424.842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531834" calcext:value-type="float">
            <text:p><text:s/>531.834,0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8] + 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19] + 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0] + 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51" calcext:value-type="float">
            <text:p><text:s/>3.951,00 </text:p>
          </table:table-cell>
          <table:table-cell table:number-columns-repeated="4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2033" calcext:value-type="float">
            <text:p><text:s/>72.033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75984" calcext:value-type="float">
            <text:p><text:s/>75.984,00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1] + 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2] + 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73000" calcext:value-type="float">
            <text:p><text:s/>73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73000" calcext:value-type="float">
            <text:p><text:s/>73.000,0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3] + 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28384" calcext:value-type="float">
            <text:p><text:s/>128.384,00 </text:p>
          </table:table-cell>
          <table:table-cell table:number-columns-repeated="5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88989" calcext:value-type="float">
            <text:p><text:s/>288.989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417373" calcext:value-type="float">
            <text:p><text:s/>417.373,00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334643" calcext:value-type="float">
            <text:p><text:s/>2.334.643,00 </text:p>
          </table:table-cell>
          <table:table-cell table:style-name="ce66" table:formula="of:=SUM([.D15:.D24])" office:value-type="float" office:value="0" calcext:value-type="float">
            <text:p><text:s/>- <text:s text:c="2"/></text:p>
          </table:table-cell>
          <table:table-cell table:style-name="ce66" table:formula="of:=SUM([.E15:.E24])" office:value-type="float" office:value="0" calcext:value-type="float">
            <text:p><text:s/>- <text:s text:c="2"/>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23687" calcext:value-type="float">
            <text:p><text:s/>423.687,00 </text:p>
          </table:table-cell>
          <table:table-cell table:style-name="ce66" table:formula="of:=SUM([.J15:.J24])" office:value-type="float" office:value="0" calcext:value-type="float">
            <text:p><text:s/>- <text:s text:c="2"/></text:p>
          </table:table-cell>
          <table:table-cell table:style-name="ce66" table:formula="of:=SUM([.K15:.K24])" office:value-type="float" office:value="0" calcext:value-type="float">
            <text:p><text:s/>- <text:s text:c="2"/></text:p>
          </table:table-cell>
          <table:table-cell table:style-name="ce66" table:formula="of:=SUM([.L15:.L24])" office:value-type="float" office:value="635406" calcext:value-type="float">
            <text:p><text:s/>635.406,00 </text:p>
          </table:table-cell>
          <table:table-cell table:style-name="ce66" table:formula="of:=SUM([.M15:.M24])" office:value-type="float" office:value="0" calcext:value-type="float">
            <text:p><text:s/>- <text:s text:c="2"/></text:p>
          </table:table-cell>
          <table:table-cell table:style-name="ce66" table:formula="of:=SUM([.N15:.N24])" office:value-type="float" office:value="0" calcext:value-type="float">
            <text:p><text:s/>- <text:s text:c="2"/></text:p>
          </table:table-cell>
          <table:table-cell table:style-name="ce66" table:formula="of:=SUM([.O15:.O24])" office:value-type="float" office:value="203861" calcext:value-type="float">
            <text:p><text:s/>203.861,00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0" calcext:value-type="float">
            <text:p><text:s/>- <text:s text:c="2"/></text:p>
          </table:table-cell>
          <table:table-cell table:style-name="ce66" table:formula="of:=SUM([.R15:.R24])" office:value-type="float" office:value="147451" calcext:value-type="float">
            <text:p><text:s/>147.451,00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0" calcext:value-type="float">
            <text:p><text:s/>- <text:s text:c="2"/></text:p>
          </table:table-cell>
          <table:table-cell table:style-name="ce66" table:formula="of:=SUM([.U15:.U24])" office:value-type="float" office:value="6000" calcext:value-type="float">
            <text:p><text:s/>6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60500" calcext:value-type="float">
            <text:p><text:s/>60.500,00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0" calcext:value-type="float">
            <text:p><text:s/>- <text:s text:c="2"/></text:p>
          </table:table-cell>
          <table:table-cell table:style-name="ce66" table:formula="of:=SUM([.AA15:.AA24])" office:value-type="float" office:value="1480695" calcext:value-type="float">
            <text:p><text:s/>1.480.695,00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0" calcext:value-type="float">
            <text:p><text:s/>- <text:s text:c="2"/></text:p>
          </table:table-cell>
          <table:table-cell table:style-name="ce66" table:formula="of:=SUM([.AD15:.AD24])" office:value-type="float" office:value="544031" calcext:value-type="float">
            <text:p><text:s/>544.031,00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0" calcext:value-type="float">
            <text:p><text:s/>- <text:s text:c="2"/></text:p>
          </table:table-cell>
          <table:table-cell table:style-name="ce66" table:formula="of:=SUM([.AG15:.AG24])" office:value-type="float" office:value="8000" calcext:value-type="float">
            <text:p><text:s/>8.000,00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0" calcext:value-type="float">
            <text:p><text:s/>- <text:s text:c="2"/></text:p>
          </table:table-cell>
          <table:table-cell table:style-name="ce66" table:formula="of:=SUM([.AJ15:.AJ24])" office:value-type="float" office:value="2162342" calcext:value-type="float">
            <text:p><text:s/>2.162.342,00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0" calcext:value-type="float">
            <text:p><text:s/>- <text:s text:c="2"/>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3829" calcext:value-type="float">
            <text:p><text:s/>93.829,00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0" calcext:value-type="float">
            <text:p><text:s/>- <text:s text:c="2"/>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365778" calcext:value-type="float">
            <text:p><text:s/>365.778,00 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72033" calcext:value-type="float">
            <text:p><text:s/>72.033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0" calcext:value-type="float">
            <text:p><text:s/>- <text:s text:c="2"/>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538256" calcext:value-type="float">
            <text:p><text:s/>8.538.256,00 </text:p>
          </table:table-cell>
          <table:table-cell table:style-name="ce66" table:formula="of:=SUM([.BV15:.BV24])" office:value-type="float" office:value="0" calcext:value-type="float">
            <text:p><text:s/>- <text:s text:c="2"/></text:p>
          </table:table-cell>
          <table:table-cell table:style-name="ce66" table:formula="of:=SUM([.BW15:.BW24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2 - Spese in conto capitale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8] + 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340000" calcext:value-type="float">
            <text:p><text:s/>34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250" calcext:value-type="float">
            <text:p><text:s/>16.25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000" calcext:value-type="float">
            <text:p><text:s/>30.000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1000" calcext:value-type="float">
            <text:p><text:s/>61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0000" calcext:value-type="float">
            <text:p><text:s/>52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000" calcext:value-type="float">
            <text:p><text:s/>60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1027250" calcext:value-type="float">
            <text:p><text:s/>1.027.250,00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29] + 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000" calcext:value-type="float">
            <text:p><text:s/>24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49000" calcext:value-type="float">
            <text:p><text:s/>49.000,0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0] + 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1] + 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350000" calcext:value-type="float">
            <text:p><text:s/>350.000,00 </text:p>
          </table:table-cell>
          <table:table-cell table:style-name="ce66" table:formula="of:=SUM([.D28:.D32])" office:value-type="float" office:value="0" calcext:value-type="float">
            <text:p><text:s/>- <text:s text:c="2"/></text:p>
          </table:table-cell>
          <table:table-cell table:style-name="ce66" table:formula="of:=SUM([.E28:.E32])" office:value-type="float" office:value="0" calcext:value-type="float">
            <text:p><text:s/>- <text:s text:c="2"/>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16250" calcext:value-type="float">
            <text:p><text:s/>16.250,00 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0" calcext:value-type="float">
            <text:p><text:s/>- <text:s text:c="2"/></text:p>
          </table:table-cell>
          <table:table-cell table:style-name="ce66" table:formula="of:=SUM([.L28:.L32])" office:value-type="float" office:value="30000" calcext:value-type="float">
            <text:p><text:s/>30.000,00 </text:p>
          </table:table-cell>
          <table:table-cell table:style-name="ce66" table:formula="of:=SUM([.M28:.M32])" office:value-type="float" office:value="0" calcext:value-type="float">
            <text:p><text:s/>- <text:s text:c="2"/></text:p>
          </table:table-cell>
          <table:table-cell table:style-name="ce66" table:formula="of:=SUM([.N28:.N32])" office:value-type="float" office:value="0" calcext:value-type="float">
            <text:p><text:s/>- <text:s text:c="2"/>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0" calcext:value-type="float">
            <text:p><text:s/>- <text:s text:c="2"/>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24000" calcext:value-type="float">
            <text:p><text:s/>24.000,00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0" calcext:value-type="float">
            <text:p><text:s/>- <text:s text:c="2"/></text:p>
          </table:table-cell>
          <table:table-cell table:style-name="ce66" table:formula="of:=SUM([.AA28:.AA32])" office:value-type="float" office:value="71000" calcext:value-type="float">
            <text:p><text:s/>71.000,00 </text:p>
          </table:table-cell>
          <table:table-cell table:style-name="ce66" table:formula="of:=SUM([.AB28:.AB32])" office:value-type="float" office:value="0" calcext:value-type="float">
            <text:p><text:s/>- <text:s text:c="2"/></text:p>
          </table:table-cell>
          <table:table-cell table:style-name="ce66" table:formula="of:=SUM([.AC28:.AC32])" office:value-type="float" office:value="0" calcext:value-type="float">
            <text:p><text:s/>- <text:s text:c="2"/></text:p>
          </table:table-cell>
          <table:table-cell table:style-name="ce66" table:formula="of:=SUM([.AD28:.AD32])" office:value-type="float" office:value="520000" calcext:value-type="float">
            <text:p><text:s/>520.000,00 </text:p>
          </table:table-cell>
          <table:table-cell table:style-name="ce66" table:formula="of:=SUM([.AE28:.AE32])" office:value-type="float" office:value="0" calcext:value-type="float">
            <text:p><text:s/>- <text:s text:c="2"/></text:p>
          </table:table-cell>
          <table:table-cell table:style-name="ce66" table:formula="of:=SUM([.AF28:.AF32])" office:value-type="float" office:value="0" calcext:value-type="float">
            <text:p><text:s/>- <text:s text:c="2"/>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75000" calcext:value-type="float">
            <text:p><text:s/>75.000,00 </text:p>
          </table:table-cell>
          <table:table-cell table:style-name="ce66" table:formula="of:=SUM([.AK28:.AK32])" office:value-type="float" office:value="0" calcext:value-type="float">
            <text:p><text:s/>- <text:s text:c="2"/></text:p>
          </table:table-cell>
          <table:table-cell table:style-name="ce66" table:formula="of:=SUM([.AL28:.AL32])" office:value-type="float" office:value="0" calcext:value-type="float">
            <text:p><text:s/>- <text:s text:c="2"/>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1086250" calcext:value-type="float">
            <text:p><text:s/>1.086.250,00 </text:p>
          </table:table-cell>
          <table:table-cell table:style-name="ce66" table:formula="of:=SUM([.BV28:.BV32])" office:value-type="float" office:value="0" calcext:value-type="float">
            <text:p><text:s/>- <text:s text:c="2"/></text:p>
          </table:table-cell>
          <table:table-cell table:style-name="ce66" table:formula="of:=SUM([.BW28:.BW32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3 - Spese per incremento di attività finanziarie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6] + 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7] + 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38] + 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4 - Rimborso di prestiti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1147" calcext:value-type="float">
            <text:p><text:s/>521.147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521147" calcext:value-type="float">
            <text:p><text:s/>521.147,0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3] + 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4] + 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4026" calcext:value-type="float">
            <text:p><text:s/>114.026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114026" calcext:value-type="float">
            <text:p><text:s/>114.026,00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45] + 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635173" calcext:value-type="float">
            <text:p><text:s/>635.173,00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0" calcext:value-type="float">
            <text:p><text:s/>- <text:s text:c="2"/>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635173" calcext:value-type="float">
            <text:p><text:s/>635.173,00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5 - Chiusura Anticipazioni ricevute da istituto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0])" office:value-type="float" office:value="0" calcext:value-type="float">
            <text:p><text:s/>- <text:s text:c="2"/></text:p>
          </table:table-cell>
          <table:table-cell table:style-name="ce66" table:formula="of:=SUM([.BV50])" office:value-type="float" office:value="0" calcext:value-type="float">
            <text:p><text:s/>- <text:s text:c="2"/></text:p>
          </table:table-cell>
          <table:table-cell table:style-name="ce66" table:formula="of:=SUM([.BW50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1" office:value-type="string" calcext:value-type="string">
            <text:p>TITOLO 7 - Uscite per conto terzi e partite di giro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6">
          <table:table-cell table:style-name="ce46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04000" calcext:value-type="float">
            <text:p><text:s/>1.704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704000" calcext:value-type="float">
            <text:p><text:s/>1.704.000,00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6" table:formula="of:=[.A54] + 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2324000" calcext:value-type="float">
            <text:p><text:s/>2.324.000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4:.BU55])" office:value-type="float" office:value="2324000" calcext:value-type="float">
            <text:p><text:s/>2.324.000,00 </text:p>
          </table:table-cell>
          <table:table-cell table:style-name="ce66" table:formula="of:=SUM([.BV54:.BV55])" office:value-type="float" office:value="0" calcext:value-type="float">
            <text:p><text:s/>- <text:s text:c="2"/></text:p>
          </table:table-cell>
          <table:table-cell table:style-name="ce66" table:formula="of:=SUM([.BW54:.BW55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5">
          <table:table-cell table:style-name="ce50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684643" calcext:value-type="float">
            <text:p><text:s/>2.684.643,00 </text:p>
          </table:table-cell>
          <table:table-cell table:style-name="ce69" table:formula="of:=+[.D25]+[.D33]+[.D40]+[.D47]+[.D51]+[.D56]" office:value-type="float" office:value="0" calcext:value-type="float">
            <text:p><text:s/>- <text:s text:c="2"/></text:p>
          </table:table-cell>
          <table:table-cell table:style-name="ce69" table:formula="of:=+[.E25]+[.E33]+[.E40]+[.E47]+[.E51]+[.E56]" office:value-type="float" office:value="0" calcext:value-type="float">
            <text:p><text:s/>- <text:s text:c="2"/>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39937" calcext:value-type="float">
            <text:p><text:s/>439.937,00 </text:p>
          </table:table-cell>
          <table:table-cell table:style-name="ce69" table:formula="of:=+[.J25]+[.J33]+[.J40]+[.J47]+[.J51]+[.J56]" office:value-type="float" office:value="0" calcext:value-type="float">
            <text:p><text:s/>- <text:s text:c="2"/></text:p>
          </table:table-cell>
          <table:table-cell table:style-name="ce69" table:formula="of:=+[.K25]+[.K33]+[.K40]+[.K47]+[.K51]+[.K56]" office:value-type="float" office:value="0" calcext:value-type="float">
            <text:p><text:s/>- <text:s text:c="2"/></text:p>
          </table:table-cell>
          <table:table-cell table:style-name="ce69" table:formula="of:=+[.L25]+[.L33]+[.L40]+[.L47]+[.L51]+[.L56]" office:value-type="float" office:value="665406" calcext:value-type="float">
            <text:p><text:s/>665.406,00 </text:p>
          </table:table-cell>
          <table:table-cell table:style-name="ce69" table:formula="of:=+[.M25]+[.M33]+[.M40]+[.M47]+[.M51]+[.M56]" office:value-type="float" office:value="0" calcext:value-type="float">
            <text:p><text:s/>- <text:s text:c="2"/></text:p>
          </table:table-cell>
          <table:table-cell table:style-name="ce69" table:formula="of:=+[.N25]+[.N33]+[.N40]+[.N47]+[.N51]+[.N56]" office:value-type="float" office:value="0" calcext:value-type="float">
            <text:p><text:s/>- <text:s text:c="2"/></text:p>
          </table:table-cell>
          <table:table-cell table:style-name="ce69" table:formula="of:=+[.O25]+[.O33]+[.O40]+[.O47]+[.O51]+[.O56]" office:value-type="float" office:value="203861" calcext:value-type="float">
            <text:p><text:s/>203.861,00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0" calcext:value-type="float">
            <text:p><text:s/>- <text:s text:c="2"/></text:p>
          </table:table-cell>
          <table:table-cell table:style-name="ce69" table:formula="of:=+[.R25]+[.R33]+[.R40]+[.R47]+[.R51]+[.R56]" office:value-type="float" office:value="147451" calcext:value-type="float">
            <text:p><text:s/>147.451,00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0" calcext:value-type="float">
            <text:p><text:s/>- <text:s text:c="2"/></text:p>
          </table:table-cell>
          <table:table-cell table:style-name="ce69" table:formula="of:=+[.U25]+[.U33]+[.U40]+[.U47]+[.U51]+[.U56]" office:value-type="float" office:value="6000" calcext:value-type="float">
            <text:p><text:s/>6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84500" calcext:value-type="float">
            <text:p><text:s/>84.500,00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0" calcext:value-type="float">
            <text:p><text:s/>- <text:s text:c="2"/></text:p>
          </table:table-cell>
          <table:table-cell table:style-name="ce69" table:formula="of:=+[.AA25]+[.AA33]+[.AA40]+[.AA47]+[.AA51]+[.AA56]" office:value-type="float" office:value="1551695" calcext:value-type="float">
            <text:p><text:s/>1.551.695,00 </text:p>
          </table:table-cell>
          <table:table-cell table:style-name="ce69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9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69" table:formula="of:=+[.AD25]+[.AD33]+[.AD40]+[.AD47]+[.AD51]+[.AD56]" office:value-type="float" office:value="1064031" calcext:value-type="float">
            <text:p><text:s/>1.064.031,00 </text:p>
          </table:table-cell>
          <table:table-cell table:style-name="ce69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9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69" table:formula="of:=+[.AG25]+[.AG33]+[.AG40]+[.AG47]+[.AG51]+[.AG56]" office:value-type="float" office:value="8000" calcext:value-type="float">
            <text:p><text:s/>8.000,00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69" table:formula="of:=+[.AJ25]+[.AJ33]+[.AJ40]+[.AJ47]+[.AJ51]+[.AJ56]" office:value-type="float" office:value="2237342" calcext:value-type="float">
            <text:p><text:s/>2.237.342,00 </text:p>
          </table:table-cell>
          <table:table-cell table:style-name="ce69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9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3829" calcext:value-type="float">
            <text:p><text:s/>93.829,00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365778" calcext:value-type="float">
            <text:p><text:s/>365.778,00 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707206" calcext:value-type="float">
            <text:p><text:s/>707.206,00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2324000" calcext:value-type="float">
            <text:p><text:s/>2.324.000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69"/>
          <table:table-cell table:style-name="ce69" table:formula="of:=+[.BU12]+[.BU25]+[.BU33]+[.BU40]+[.BU47]+[.BU51]+[.BU56]" office:value-type="float" office:value="12583679" calcext:value-type="float">
            <text:p><text:s/>12.583.679,00 </text:p>
          </table:table-cell>
          <table:table-cell table:style-name="ce69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69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1-20T08:39:24</meta:creation-date>
    <meta:initial-creator>Utente 4</meta:initial-creator>
    <dc:language>it-IT</dc:language>
    <meta:print-date>2015-03-02T13:25:41</meta:print-date>
    <dc:date>2021-02-16T12:54:22</dc:date>
    <meta:editing-cycles>1</meta:editing-cycles>
    <meta:editing-duration>PT2M</meta:editing-duration>
    <meta:generator>LibreOffice/7.0.0.1$Windows_X86_64 LibreOffice_project/04ba7e3f1e51af6c5d653e543a620e36719083fd</meta:generator>
    <meta:document-statistic meta:table-count="2" meta:cell-count="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