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14.169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5.486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0.892cm"/>
    </style:style>
    <style:style style:name="co9" style:family="table-column">
      <style:table-column-properties fo:break-before="auto" style:column-width="3.66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baff8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baff8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baff8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ackground-color="#baff8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Comma">
      <style:table-cell-properties fo:border-bottom="none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fo:border="0.74pt solid #000000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baff8b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baff8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Comma">
      <style:table-cell-properties fo:border-bottom="1.76pt double-thin #000000" style:border-line-width-bottom="0.018cm 0.026cm 0.018cm" fo:background-color="#baff8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Comma">
      <style:table-cell-properties fo:border-bottom="1.76pt solid #000000" fo:background-color="#baff8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baff8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9"/>
        <table:table-column table:style-name="co5" table:default-cell-style-name="ce39"/>
        <table:table-column table:style-name="co6" table:number-columns-repeated="58" table:default-cell-style-name="Default"/>
        <table:table-row table:style-name="ro1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3">
          <table:table-cell table:style-name="ce3"/>
          <table:table-cell table:style-name="ce18" office:value-type="string" calcext:value-type="string">
            <text:p>DATI PREVISIONALI ANNO</text:p>
          </table:table-cell>
          <table:table-cell table:style-name="ce29" office:value-type="float" office:value="2021" calcext:value-type="float">
            <text:p>2021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COMPETENZA</text:p>
          </table:table-cell>
          <table:table-cell table:style-name="ce30" office:value-type="string" calcext:value-type="string">
            <text:p>CASSA</text:p>
          </table:table-cell>
          <table:table-cell table:style-name="ce40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0" office:value-type="string" calcext:value-type="string">
            <text:p>Fondo pluriennale vincolato per spese correnti</text:p>
          </table:table-cell>
          <table:table-cell table:style-name="ce31" office:value-type="float" office:value="151275.92" calcext:value-type="float">
            <text:p><text:s/>151.275,92 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in conto capitale</text:p>
          </table:table-cell>
          <table:table-cell table:style-name="ce31" office:value-type="float" office:value="552080.95" calcext:value-type="float">
            <text:p><text:s/>552.080,95 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1" office:value-type="string" calcext:value-type="string">
            <text:p>Utilizzo Risultato di Amministrazione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1" office:value-type="string" calcext:value-type="string">
            <text:p>Fondo di Cassa all'1/1/esercizio di riferimento</text:p>
          </table:table-cell>
          <table:table-cell table:style-name="ce31"/>
          <table:table-cell table:style-name="ce31" office:value-type="float" office:value="6045799.9" calcext:value-type="float">
            <text:p><text:s/>6.045.799,90 </text:p>
          </table:table-cell>
          <table:table-cell table:style-name="ce25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/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1" office:value-type="string" calcext:value-type="string">
            <text:p>Entrate correnti di natura tributaria, contributiva e perequativa</text:p>
          </table:table-cell>
          <table:table-cell table:style-name="ce32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3" office:value-type="string" calcext:value-type="string">
            <text:p>Tipologia 101: Imposte, tasse e proventi assimilati</text:p>
          </table:table-cell>
          <table:table-cell table:style-name="ce31" office:value-type="float" office:value="5229102" calcext:value-type="float">
            <text:p><text:s/>5.229.102,00 </text:p>
          </table:table-cell>
          <table:table-cell table:style-name="ce31" office:value-type="float" office:value="5039421" calcext:value-type="float">
            <text:p><text:s/>5.039.421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3" office:value-type="string" calcext:value-type="string">
            <text:p>Tipologia 102: Tributi destinati al finanziamento della sanità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3" office:value-type="string" calcext:value-type="string">
            <text:p>Tipologia 103: Tributi devoluti e regolati alle autonomie spec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3" office:value-type="string" calcext:value-type="string">
            <text:p>Tipologia 104: Compartecipazioni di tribu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3" office:value-type="string" calcext:value-type="string">
            <text:p>Tipologia 301: Fondi perequativi da Amministrazioni Centrali</text:p>
          </table:table-cell>
          <table:table-cell table:number-columns-repeated="2" table:style-name="ce31" office:value-type="float" office:value="1035579" calcext:value-type="float">
            <text:p><text:s/>1.035.579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3" office:value-type="string" calcext:value-type="string">
            <text:p>Tipologia 302: Fondi perequativi dalla Regione o Provincia autonoma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4" office:value-type="string" calcext:value-type="string">
            <text:p>TOTALE TITOLO 1: Entrate correnti di natura tributaria, contributiva e perequativa</text:p>
          </table:table-cell>
          <table:table-cell table:style-name="ce33" table:formula="of:=SUM([.C14:.C19])" office:value-type="float" office:value="6264681" calcext:value-type="float">
            <text:p><text:s/>6.264.681,00 </text:p>
          </table:table-cell>
          <table:table-cell table:style-name="ce33" table:formula="of:=SUM([.D14:.D19])" office:value-type="float" office:value="6075000" calcext:value-type="float">
            <text:p><text:s/>6.075.000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1" office:value-type="string" calcext:value-type="string">
            <text:p>Trasferimenti correnti</text:p>
          </table:table-cell>
          <table:table-cell table:style-name="ce31"/>
          <table:table-cell table:style-name="ce5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3" office:value-type="string" calcext:value-type="string">
            <text:p>Tipologia 101: Trasferimenti correnti da Amministrazioni pubbliche</text:p>
          </table:table-cell>
          <table:table-cell table:number-columns-repeated="2" table:style-name="ce31" office:value-type="float" office:value="757549" calcext:value-type="float">
            <text:p><text:s/>757.549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20102" calcext:value-type="float">
            <text:p>20102</text:p>
          </table:table-cell>
          <table:table-cell table:style-name="ce23" office:value-type="string" calcext:value-type="string">
            <text:p>Tipologia 102: Trasferimenti correnti da Famigl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3" office:value-type="string" calcext:value-type="string">
            <text:p>Tipologia 103: Trasferimenti correnti da Impres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3" office:value-type="string" calcext:value-type="string">
            <text:p>Tipologia 104: Trasferimenti correnti da Istituzioni Sociali Privat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TOTALE TITOLO 2: Trasferimenti correnti</text:p>
          </table:table-cell>
          <table:table-cell table:style-name="ce35" table:formula="of:=SUM([.C23:.C27])" office:value-type="float" office:value="757549" calcext:value-type="float">
            <text:p><text:s/>757.549,00 </text:p>
          </table:table-cell>
          <table:table-cell table:style-name="ce35" table:formula="of:=SUM([.D23:.D27])" office:value-type="float" office:value="757549" calcext:value-type="float">
            <text:p><text:s/>757.549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3</text:p>
          </table:table-cell>
          <table:table-cell table:style-name="ce21" office:value-type="string" calcext:value-type="string">
            <text:p>Entrate extratributarie</text:p>
          </table:table-cell>
          <table:table-cell table:style-name="ce31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3" office:value-type="string" calcext:value-type="string">
            <text:p>Tipologia 100: Vendita di beni e servizi e proventi derivanti dalla gestione dei beni</text:p>
          </table:table-cell>
          <table:table-cell table:style-name="ce31" office:value-type="float" office:value="762726" calcext:value-type="float">
            <text:p><text:s/>762.726,00 </text:p>
          </table:table-cell>
          <table:table-cell table:style-name="ce31" office:value-type="float" office:value="750176" calcext:value-type="float">
            <text:p><text:s/>750.176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30200" calcext:value-type="float">
            <text:p>30200</text:p>
          </table:table-cell>
          <table:table-cell table:style-name="ce23" office:value-type="string" calcext:value-type="string">
            <text:p>Tipologia 200: Proventi derivanti dall'attività di controllo e repressione delle irregolarità e degli illeciti</text:p>
          </table:table-cell>
          <table:table-cell table:style-name="ce31" office:value-type="float" office:value="136000" calcext:value-type="float">
            <text:p><text:s/>136.000,00 </text:p>
          </table:table-cell>
          <table:table-cell table:style-name="ce31" office:value-type="float" office:value="79242" calcext:value-type="float">
            <text:p><text:s/>79.242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30300" calcext:value-type="float">
            <text:p>30300</text:p>
          </table:table-cell>
          <table:table-cell table:style-name="ce23" office:value-type="string" calcext:value-type="string">
            <text:p>Tipologia 300: Interessi attivi</text:p>
          </table:table-cell>
          <table:table-cell table:number-columns-repeated="2" table:style-name="ce31" office:value-type="float" office:value="500" calcext:value-type="float">
            <text:p><text:s/>500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30400" calcext:value-type="float">
            <text:p>30400</text:p>
          </table:table-cell>
          <table:table-cell table:style-name="ce23" office:value-type="string" calcext:value-type="string">
            <text:p>Tipologia 400: Altre entrate da redditi da capitale</text:p>
          </table:table-cell>
          <table:table-cell table:number-columns-repeated="2" table:style-name="ce31" office:value-type="float" office:value="809965" calcext:value-type="float">
            <text:p><text:s/>809.965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3" office:value-type="string" calcext:value-type="string">
            <text:p>Tipologia 500: Rimborsi e altre entrate correnti</text:p>
          </table:table-cell>
          <table:table-cell table:number-columns-repeated="2" table:style-name="ce31" office:value-type="float" office:value="730461" calcext:value-type="float">
            <text:p><text:s/>730.461,00 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4" office:value-type="string" calcext:value-type="string">
            <text:p>TOTALE TITOLO 3: Entrate extratributarie</text:p>
          </table:table-cell>
          <table:table-cell table:style-name="ce33" table:formula="of:=SUM([.C31:.C35])" office:value-type="float" office:value="2439652" calcext:value-type="float">
            <text:p><text:s/>2.439.652,00 </text:p>
          </table:table-cell>
          <table:table-cell table:style-name="ce33" table:formula="of:=SUM([.D31:.D35])" office:value-type="float" office:value="2370344" calcext:value-type="float">
            <text:p><text:s/>2.370.344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3"/>
          <table:table-cell table:style-name="ce27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4</text:p>
          </table:table-cell>
          <table:table-cell table:style-name="ce20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3" office:value-type="string" calcext:value-type="string">
            <text:p>Tipologia 100: Tribu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3" office:value-type="string" calcext:value-type="string">
            <text:p>Tipologia 200: Contributi agli investimenti</text:p>
          </table:table-cell>
          <table:table-cell table:number-columns-repeated="2" table:style-name="ce31" office:value-type="float" office:value="3527385" calcext:value-type="float">
            <text:p><text:s/>3.527.385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3" office:value-type="string" calcext:value-type="string">
            <text:p>Tipologia 300: Altri trasferimenti in conto capitale</text:p>
          </table:table-cell>
          <table:table-cell table:number-columns-repeated="2" table:style-name="ce31" office:value-type="float" office:value="15000" calcext:value-type="float">
            <text:p><text:s/>15.000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3" office:value-type="string" calcext:value-type="string">
            <text:p>Tipologia 400: Entrate da alienazione di beni materiali e immateriali</text:p>
          </table:table-cell>
          <table:table-cell table:number-columns-repeated="2" table:style-name="ce31" office:value-type="float" office:value="1075000" calcext:value-type="float">
            <text:p><text:s/>1.075.000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40500" calcext:value-type="float">
            <text:p>40500</text:p>
          </table:table-cell>
          <table:table-cell table:style-name="ce23" office:value-type="string" calcext:value-type="string">
            <text:p>Tipologia 500: Altre entrate in conto capitale</text:p>
          </table:table-cell>
          <table:table-cell table:number-columns-repeated="2" table:style-name="ce31" office:value-type="float" office:value="480000" calcext:value-type="float">
            <text:p><text:s/>480.000,00 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4" office:value-type="string" calcext:value-type="string">
            <text:p>TOTALE TITOLO 4: Entrate in conto capitale</text:p>
          </table:table-cell>
          <table:table-cell table:style-name="ce33" table:formula="of:=SUM([.C39:.C43])" office:value-type="float" office:value="5097385" calcext:value-type="float">
            <text:p><text:s/>5.097.385,00 </text:p>
          </table:table-cell>
          <table:table-cell table:style-name="ce33" table:formula="of:=SUM([.D39:.D43])" office:value-type="float" office:value="5097385" calcext:value-type="float">
            <text:p><text:s/>5.097.385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5</text:p>
          </table:table-cell>
          <table:table-cell table:style-name="ce20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4" office:value-type="string" calcext:value-type="string">
            <text:p>TOTALE TITOLO 5: Entrate da riduzione di attività finanziarie</text:p>
          </table:table-cell>
          <table:table-cell table:style-name="ce33" table:formula="of:=SUM([.C47:.C50])" office:value-type="float" office:value="0" calcext:value-type="float">
            <text:p><text:s/>- <text:s text:c="2"/></text:p>
          </table:table-cell>
          <table:table-cell table:style-name="ce33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6</text:p>
          </table:table-cell>
          <table:table-cell table:style-name="ce20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3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3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3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3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4" office:value-type="string" calcext:value-type="string">
            <text:p>TOTALE TITOLO 6: Accensione prestiti</text:p>
          </table:table-cell>
          <table:table-cell table:style-name="ce33" table:formula="of:=SUM([.C54:.C57])" office:value-type="float" office:value="0" calcext:value-type="float">
            <text:p><text:s/>- <text:s text:c="2"/></text:p>
          </table:table-cell>
          <table:table-cell table:style-name="ce33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7</text:p>
          </table:table-cell>
          <table:table-cell table:style-name="ce20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3" office:value-type="string" calcext:value-type="string">
            <text:p>Tipologia 100: Anticipazioni da istituto tesoriere/cassier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14" office:value-type="float" office:value="70000" calcext:value-type="float">
            <text:p>70000</text:p>
          </table:table-cell>
          <table:table-cell table:style-name="ce24" office:value-type="string" calcext:value-type="string">
            <text:p>TOTALE TITOLO 7: Anticipazioni da istituto tesoriere/cassiere</text:p>
          </table:table-cell>
          <table:table-cell table:style-name="ce33" table:formula="of:=SUM([.C61])" office:value-type="float" office:value="0" calcext:value-type="float">
            <text:p><text:s/>- <text:s text:c="2"/></text:p>
          </table:table-cell>
          <table:table-cell table:style-name="ce33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5"/>
          <table:table-cell table:style-name="ce34" table:number-columns-repeated="2"/>
          <table:table-cell table:style-name="ce41" table:number-columns-repeated="2"/>
          <table:table-cell table:number-columns-repeated="58"/>
        </table:table-row>
        <table:table-row table:style-name="ro2">
          <table:table-cell table:style-name="ce12" office:value-type="string" calcext:value-type="string">
            <text:p>TITOLO 9</text:p>
          </table:table-cell>
          <table:table-cell table:style-name="ce20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5" table:number-columns-repeated="2"/>
          <table:table-cell table:number-columns-repeated="5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3" office:value-type="string" calcext:value-type="string">
            <text:p>Tipologia 100: Entrate per partite di giro</text:p>
          </table:table-cell>
          <table:table-cell table:number-columns-repeated="2" table:style-name="ce31" office:value-type="float" office:value="1704000" calcext:value-type="float">
            <text:p><text:s/>1.704.000,00 </text:p>
          </table:table-cell>
          <table:table-cell table:style-name="ce41" table:number-columns-repeated="2"/>
          <table:table-cell table:number-columns-repeated="5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3" office:value-type="string" calcext:value-type="string">
            <text:p>Tipologia 200: Entrate per conto terzi</text:p>
          </table:table-cell>
          <table:table-cell table:number-columns-repeated="2" table:style-name="ce31" office:value-type="float" office:value="620000" calcext:value-type="float">
            <text:p><text:s/>620.000,00 </text:p>
          </table:table-cell>
          <table:table-cell table:style-name="ce41" table:number-columns-repeated="2"/>
          <table:table-cell table:number-columns-repeated="58"/>
        </table:table-row>
        <table:table-row table:style-name="ro5">
          <table:table-cell table:style-name="ce14" office:value-type="float" office:value="90000" calcext:value-type="float">
            <text:p>90000</text:p>
          </table:table-cell>
          <table:table-cell table:style-name="ce24" office:value-type="string" calcext:value-type="string">
            <text:p>TOTALE TITOLO 9: Entrate per conto terzi e partite di giro</text:p>
          </table:table-cell>
          <table:table-cell table:style-name="ce33" table:formula="of:=SUM([.C65:.C66])" office:value-type="float" office:value="2324000" calcext:value-type="float">
            <text:p><text:s/>2.324.000,00 </text:p>
          </table:table-cell>
          <table:table-cell table:style-name="ce33" table:formula="of:=SUM([.D65:.D66])" office:value-type="float" office:value="2324000" calcext:value-type="float">
            <text:p><text:s/>2.324.000,00 </text:p>
          </table:table-cell>
          <table:table-cell table:style-name="ce41" table:number-columns-repeated="2"/>
          <table:table-cell table:number-columns-repeated="58"/>
        </table:table-row>
        <table:table-row table:style-name="ro6">
          <table:table-cell table:style-name="ce15"/>
          <table:table-cell table:style-name="ce28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16883267" calcext:value-type="float">
            <text:p><text:s/>16.883.267,00 </text:p>
          </table:table-cell>
          <table:table-cell table:style-name="ce37" table:formula="of:=+[.D20]+[.D28]+[.D36]+[.D44]+[.D51]+[.D58]+[.D62]+[.D67]" office:value-type="float" office:value="16624278" calcext:value-type="float">
            <text:p><text:s/>16.624.278,00 </text:p>
          </table:table-cell>
          <table:table-cell table:style-name="ce42" table:number-columns-repeated="2"/>
          <table:table-cell table:number-columns-repeated="58"/>
        </table:table-row>
        <table:table-row table:style-name="ro6">
          <table:table-cell table:style-name="ce15"/>
          <table:table-cell table:style-name="ce28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17586623.87" calcext:value-type="float">
            <text:p><text:s/>17.586.623,87 </text:p>
          </table:table-cell>
          <table:table-cell table:style-name="ce37" table:formula="of:=+[.D68]+[.D11]" office:value-type="float" office:value="22670077.9" calcext:value-type="float">
            <text:p><text:s/>22.670.077,90 </text:p>
          </table:table-cell>
          <table:table-cell table:style-name="ce42" table:number-columns-repeated="2"/>
          <table:table-cell table:number-columns-repeated="58"/>
        </table:table-row>
        <table:table-row table:style-name="ro2">
          <table:table-cell table:style-name="ce16" table:number-columns-repeated="4"/>
          <table:table-cell table:style-name="ce25" table:number-columns-repeated="2"/>
          <table:table-cell table:number-columns-repeated="58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1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51"/>
          <table:table-cell table:number-columns-repeated="1014"/>
        </table:table-row>
        <table:table-row table:style-name="ro8">
          <table:table-cell/>
          <table:table-cell table:style-name="ce52" office:value-type="string" calcext:value-type="string" table:number-columns-spanned="4" table:number-rows-spanned="1">
            <text:p>Prospetto di cui all'articolo 29, c. 1-bis, del D.Lgs. 33/2013 – Decreto Funzione Pubblica 29.04.2016</text:p>
          </table:table-cell>
          <table:covered-table-cell table:number-columns-repeated="3" table:style-name="ce52"/>
          <table:table-cell table:number-columns-repeated="1019"/>
        </table:table-row>
        <table:table-row table:style-name="ro8"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8"/>
          <table:table-cell table:style-name="ce18" office:value-type="string" calcext:value-type="string">
            <text:p>DATI PREVISIONALI ANNO</text:p>
          </table:table-cell>
          <table:table-cell table:style-name="ce3" table:formula="of:=[$Entrate.C5]" office:value-type="float" office:value="2021" calcext:value-type="float">
            <text:p>2021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3"/>
          <table:table-cell table:style-name="ce53" office:value-type="string" calcext:value-type="string" table:number-columns-spanned="1" table:number-rows-spanned="2">
            <text:p>TITOLI E MACROAGGREGATI DI SPESA/ 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1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1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1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1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1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1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2"/>
          <table:table-cell table:style-name="ce73" office:value-type="string" calcext:value-type="string" table:number-columns-spanned="1" table:number-rows-spanned="2">
            <text:p>Ripiano</text:p>
            <text:p>disavanzo</text:p>
          </table:table-cell>
          <table:table-cell table:style-name="ce7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6"/>
          <table:table-cell table:number-columns-repeated="949"/>
        </table:table-row>
        <table:table-row table:style-name="ro10">
          <table:table-cell table:style-name="ce44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Turismo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6"/>
          <table:table-cell table:style-name="ce73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3"/>
          <table:table-cell table:style-name="ce73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3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3"/>
          <table:table-cell table:style-name="ce83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3"/>
          <table:covered-table-cell table:style-name="ce73"/>
          <table:covered-table-cell table:number-columns-repeated="3" table:style-name="ce76"/>
          <table:table-cell table:style-name="ce86" table:number-columns-repeated="949"/>
        </table:table-row>
        <table:table-row table:style-name="ro11">
          <table:table-cell table:style-name="ce44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0" office:value-type="string" calcext:value-type="string" table:number-columns-spanned="2" table:number-rows-spanned="1">
            <text:p>Competenza </text:p>
          </table:table-cell>
          <table:covered-table-cell table:style-name="ce80"/>
          <table:table-cell table:style-name="ce71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4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4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8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0"/>
          <table:table-cell table:style-name="ce54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63"/>
          <table:table-cell table:style-name="ce70" office:value-type="string" calcext:value-type="string">
            <text:p>di cui fondo pluriennale vincolato</text:p>
          </table:table-cell>
          <table:table-cell table:style-name="ce72"/>
          <table:table-cell table:style-name="ce62"/>
          <table:table-cell table:style-name="ce70" office:value-type="string" calcext:value-type="string">
            <text:p>di cui fondo pluriennale vincolato</text:p>
          </table:table-cell>
          <table:table-cell table:style-name="ce75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0"/>
          <table:table-cell table:style-name="ce62"/>
          <table:table-cell table:style-name="ce77" office:value-type="string" calcext:value-type="string">
            <text:p>di cui fondo pluriennale vincolato</text:p>
          </table:table-cell>
          <table:table-cell table:style-name="ce72"/>
          <table:table-cell table:style-name="ce86" table:number-columns-repeated="949"/>
        </table:table-row>
        <table:table-row table:style-name="ro11">
          <table:table-cell table:style-name="ce45"/>
          <table:table-cell table:style-name="ce46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11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5" office:value-type="float" office:value="0" calcext:value-type="float">
            <text:p><text:s/>- <text:s text:c="2"/></text:p>
          </table:table-cell>
          <table:table-cell table:style-name="ce64" table:formula="of:=[.BT12]" office:value-type="float" office:value="0" calcext:value-type="float">
            <text:p>0</text:p>
          </table:table-cell>
          <table:table-cell table:style-name="ce64" table:number-columns-repeated="2"/>
          <table:table-cell table:style-name="ce39" table:number-columns-repeated="949"/>
        </table:table-row>
        <table:table-row table:style-name="ro11">
          <table:table-cell table:style-name="ce45"/>
          <table:table-cell table:style-name="ce12"/>
          <table:table-cell table:style-name="ce64" table:number-columns-repeated="8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2"/>
          <table:table-cell table:style-name="ce79"/>
          <table:table-cell table:style-name="ce64" table:number-columns-repeated="11"/>
          <table:table-cell table:style-name="ce79"/>
          <table:table-cell table:style-name="ce64" table:number-columns-repeated="4"/>
          <table:table-cell table:style-name="ce39"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1 - Spese corren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449833.61" calcext:value-type="float">
            <text:p><text:s/>1.449.833,6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50755" calcext:value-type="float">
            <text:p><text:s/>1.350.75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69504.29" calcext:value-type="float">
            <text:p><text:s/>369.504,2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9579" calcext:value-type="float">
            <text:p><text:s/>339.579,00 </text:p>
          </table:table-cell>
          <table:table-cell table:style-name="ce65" office:value-type="float" office:value="126715.14" calcext:value-type="float">
            <text:p><text:s/>126.715,1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2182" calcext:value-type="float">
            <text:p><text:s/>122.182,00 </text:p>
          </table:table-cell>
          <table:table-cell table:style-name="ce65" office:value-type="float" office:value="101852.93" calcext:value-type="float">
            <text:p><text:s/>101.852,9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9797" calcext:value-type="float">
            <text:p><text:s/>99.797,00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2673.23" calcext:value-type="float">
            <text:p><text:s/>82.673,2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2181" calcext:value-type="float">
            <text:p><text:s/>82.181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2542.44" calcext:value-type="float">
            <text:p><text:s/>182.542,4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9558" calcext:value-type="float">
            <text:p><text:s/>179.558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427.28" calcext:value-type="float">
            <text:p><text:s/>41.427,2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858" calcext:value-type="float">
            <text:p><text:s/>38.858,00 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000" calcext:value-type="float">
            <text:p><text:s/>74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4000" calcext:value-type="float">
            <text:p><text:s/>74.000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428548.92" calcext:value-type="float">
            <text:p><text:s/>2.428.548,92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286910" calcext:value-type="float">
            <text:p><text:s/>2.286.910,00 </text:p>
          </table:table-cell>
          <table:table-cell table:number-columns-repeated="949"/>
        </table:table-row>
        <table:table-row table:style-name="ro5">
          <table:table-cell table:style-name="ce46" table:formula="of:=[.A15] + 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22319.72" calcext:value-type="float">
            <text:p><text:s/>122.319,7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553" calcext:value-type="float">
            <text:p><text:s/>115.553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2547.03" calcext:value-type="float">
            <text:p><text:s/>22.547,0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508" calcext:value-type="float">
            <text:p><text:s/>20.508,00 </text:p>
          </table:table-cell>
          <table:table-cell table:style-name="ce65" office:value-type="float" office:value="8412.59" calcext:value-type="float">
            <text:p><text:s/>8.412,5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07" calcext:value-type="float">
            <text:p><text:s/>8.107,00 </text:p>
          </table:table-cell>
          <table:table-cell table:style-name="ce65" office:value-type="float" office:value="6804.6" calcext:value-type="float">
            <text:p><text:s/>6.804,6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664" calcext:value-type="float">
            <text:p><text:s/>6.664,00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07.66" calcext:value-type="float">
            <text:p><text:s/>5.507,6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474" calcext:value-type="float">
            <text:p><text:s/>5.474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555.7" calcext:value-type="float">
            <text:p><text:s/>17.555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380" calcext:value-type="float">
            <text:p><text:s/>17.38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64.7" calcext:value-type="float">
            <text:p><text:s/>2.764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89" calcext:value-type="float">
            <text:p><text:s/>2.589,0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85912" calcext:value-type="float">
            <text:p><text:s/>185.912,00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176275" calcext:value-type="float">
            <text:p><text:s/>176.275,00 </text:p>
          </table:table-cell>
          <table:table-cell table:number-columns-repeated="949"/>
        </table:table-row>
        <table:table-row table:style-name="ro5">
          <table:table-cell table:style-name="ce46" table:formula="of:=[.A16] + 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641841" calcext:value-type="float">
            <text:p><text:s/>641.841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41841" calcext:value-type="float">
            <text:p><text:s/>641.841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600" calcext:value-type="float">
            <text:p><text:s/>52.6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600" calcext:value-type="float">
            <text:p><text:s/>52.600,00 </text:p>
          </table:table-cell>
          <table:table-cell table:style-name="ce65" office:value-type="float" office:value="462717" calcext:value-type="float">
            <text:p><text:s/>462.717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62717" calcext:value-type="float">
            <text:p><text:s/>462.717,00 </text:p>
          </table:table-cell>
          <table:table-cell table:style-name="ce65" office:value-type="float" office:value="86200" calcext:value-type="float">
            <text:p><text:s/>86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6200" calcext:value-type="float">
            <text:p><text:s/>86.200,00 </text:p>
          </table:table-cell>
          <table:table-cell table:style-name="ce65" office:value-type="float" office:value="118500" calcext:value-type="float">
            <text:p><text:s/>118.5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8500" calcext:value-type="float">
            <text:p><text:s/>118.500,00 </text:p>
          </table:table-cell>
          <table:table-cell table:style-name="ce65" office:value-type="float" office:value="6000" calcext:value-type="float">
            <text:p><text:s/>6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000" calcext:value-type="float">
            <text:p><text:s/>6.000,00 </text:p>
          </table:table-cell>
          <table:table-cell table:style-name="ce65" office:value-type="float" office:value="58000" calcext:value-type="float">
            <text:p><text:s/>58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000" calcext:value-type="float">
            <text:p><text:s/>58.000,00 </text:p>
          </table:table-cell>
          <table:table-cell table:style-name="ce65" office:value-type="float" office:value="1447955" calcext:value-type="float">
            <text:p><text:s/>1.447.95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47955" calcext:value-type="float">
            <text:p><text:s/>1.447.955,00 </text:p>
          </table:table-cell>
          <table:table-cell table:style-name="ce65" office:value-type="float" office:value="442376" calcext:value-type="float">
            <text:p><text:s/>442.37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42376" calcext:value-type="float">
            <text:p><text:s/>442.376,00 </text:p>
          </table:table-cell>
          <table:table-cell table:style-name="ce65" office:value-type="float" office:value="28000" calcext:value-type="float">
            <text:p><text:s/>28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8000" calcext:value-type="float">
            <text:p><text:s/>28.000,00 </text:p>
          </table:table-cell>
          <table:table-cell table:style-name="ce65" office:value-type="float" office:value="1506965" calcext:value-type="float">
            <text:p><text:s/>1.506.96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6965" calcext:value-type="float">
            <text:p><text:s/>1.506.96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340" calcext:value-type="float">
            <text:p><text:s/>52.34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340" calcext:value-type="float">
            <text:p><text:s/>52.340,00 </text:p>
          </table:table-cell>
          <table:table-cell table:number-columns-repeated="1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89" calcext:value-type="float">
            <text:p><text:s/>2.789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89" calcext:value-type="float">
            <text:p><text:s/>2.789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906283" calcext:value-type="float">
            <text:p><text:s/>4.906.283,00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4906283" calcext:value-type="float">
            <text:p><text:s/>4.906.283,00 </text:p>
          </table:table-cell>
          <table:table-cell table:number-columns-repeated="949"/>
        </table:table-row>
        <table:table-row table:style-name="ro5">
          <table:table-cell table:style-name="ce46" table:formula="of:=[.A17] + 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29310" calcext:value-type="float">
            <text:p><text:s/>29.31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310" calcext:value-type="float">
            <text:p><text:s/>29.31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000" calcext:value-type="float">
            <text:p><text:s/>4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000" calcext:value-type="float">
            <text:p><text:s/>40.000,00 </text:p>
          </table:table-cell>
          <table:table-cell table:style-name="ce65" office:value-type="float" office:value="13900" calcext:value-type="float">
            <text:p><text:s/>13.9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900" calcext:value-type="float">
            <text:p><text:s/>13.90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00" calcext:value-type="float">
            <text:p><text:s/>2.500,00 </text:p>
          </table:table-cell>
          <table:table-cell table:style-name="ce65" office:value-type="float" office:value="23740" calcext:value-type="float">
            <text:p><text:s/>23.74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740" calcext:value-type="float">
            <text:p><text:s/>23.74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4842" calcext:value-type="float">
            <text:p><text:s/>424.842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4842" calcext:value-type="float">
            <text:p><text:s/>424.842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" calcext:value-type="float">
            <text:p><text:s/>42,0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534334" calcext:value-type="float">
            <text:p><text:s/>534.334,0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534334" calcext:value-type="float">
            <text:p><text:s/>534.334,00 </text:p>
          </table:table-cell>
          <table:table-cell table:number-columns-repeated="949"/>
        </table:table-row>
        <table:table-row table:style-name="ro5">
          <table:table-cell table:style-name="ce46" table:formula="of:=[.A18] + 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19] + 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0] + 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66" calcext:value-type="float">
            <text:p><text:s/>1.36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66" calcext:value-type="float">
            <text:p><text:s/>1.366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51" calcext:value-type="float">
            <text:p><text:s/>3.951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51" calcext:value-type="float">
            <text:p><text:s/>3.951,00 </text:p>
          </table:table-cell>
          <table:table-cell table:number-columns-repeated="4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033" calcext:value-type="float">
            <text:p><text:s/>72.033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033" calcext:value-type="float">
            <text:p><text:s/>72.033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77350" calcext:value-type="float">
            <text:p><text:s/>77.350,00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77350" calcext:value-type="float">
            <text:p><text:s/>77.350,00 </text:p>
          </table:table-cell>
          <table:table-cell table:number-columns-repeated="949"/>
        </table:table-row>
        <table:table-row table:style-name="ro5">
          <table:table-cell table:style-name="ce46" table:formula="of:=[.A21] + 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2] + 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73000" calcext:value-type="float">
            <text:p><text:s/>73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3000" calcext:value-type="float">
            <text:p><text:s/>73.000,00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73000" calcext:value-type="float">
            <text:p><text:s/>73.000,0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73000" calcext:value-type="float">
            <text:p><text:s/>73.000,00 </text:p>
          </table:table-cell>
          <table:table-cell table:number-columns-repeated="949"/>
        </table:table-row>
        <table:table-row table:style-name="ro5">
          <table:table-cell table:style-name="ce46" table:formula="of:=[.A23] + 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28384" calcext:value-type="float">
            <text:p><text:s/>128.384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8384" calcext:value-type="float">
            <text:p><text:s/>128.384,00 </text:p>
          </table:table-cell>
          <table:table-cell table:number-columns-repeated="5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88989" calcext:value-type="float">
            <text:p><text:s/>288.989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0000" calcext:value-type="float">
            <text:p><text:s/>200.000,00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417373" calcext:value-type="float">
            <text:p><text:s/>417.373,00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328384" calcext:value-type="float">
            <text:p><text:s/>328.384,00 </text:p>
          </table:table-cell>
          <table:table-cell table:number-columns-repeated="949"/>
        </table:table-row>
        <table:table-row table:style-name="ro13">
          <table:table-cell table:style-name="ce47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444688.33" calcext:value-type="float">
            <text:p><text:s/>2.444.688,33 </text:p>
          </table:table-cell>
          <table:table-cell table:style-name="ce66" table:formula="of:=SUM([.D15:.D24])" office:value-type="float" office:value="0" calcext:value-type="float">
            <text:p><text:s/>- <text:s text:c="2"/></text:p>
          </table:table-cell>
          <table:table-cell table:style-name="ce66" table:formula="of:=SUM([.E15:.E24])" office:value-type="float" office:value="2338843" calcext:value-type="float">
            <text:p><text:s/>2.338.843,00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44651.32" calcext:value-type="float">
            <text:p><text:s/>444.651,32 </text:p>
          </table:table-cell>
          <table:table-cell table:style-name="ce66" table:formula="of:=SUM([.J15:.J24])" office:value-type="float" office:value="0" calcext:value-type="float">
            <text:p><text:s/>- <text:s text:c="2"/></text:p>
          </table:table-cell>
          <table:table-cell table:style-name="ce66" table:formula="of:=SUM([.K15:.K24])" office:value-type="float" office:value="412687" calcext:value-type="float">
            <text:p><text:s/>412.687,00 </text:p>
          </table:table-cell>
          <table:table-cell table:style-name="ce66" table:formula="of:=SUM([.L15:.L24])" office:value-type="float" office:value="639210.73" calcext:value-type="float">
            <text:p><text:s/>639.210,73 </text:p>
          </table:table-cell>
          <table:table-cell table:style-name="ce66" table:formula="of:=SUM([.M15:.M24])" office:value-type="float" office:value="0" calcext:value-type="float">
            <text:p><text:s/>- <text:s text:c="2"/></text:p>
          </table:table-cell>
          <table:table-cell table:style-name="ce66" table:formula="of:=SUM([.N15:.N24])" office:value-type="float" office:value="634372" calcext:value-type="float">
            <text:p><text:s/>634.372,00 </text:p>
          </table:table-cell>
          <table:table-cell table:style-name="ce66" table:formula="of:=SUM([.O15:.O24])" office:value-type="float" office:value="208757.53" calcext:value-type="float">
            <text:p><text:s/>208.757,53 </text:p>
          </table:table-cell>
          <table:table-cell table:style-name="ce66" table:formula="of:=SUM([.P15:.P24])" office:value-type="float" office:value="0" calcext:value-type="float">
            <text:p><text:s/>- <text:s text:c="2"/></text:p>
          </table:table-cell>
          <table:table-cell table:style-name="ce66" table:formula="of:=SUM([.Q15:.Q24])" office:value-type="float" office:value="206561" calcext:value-type="float">
            <text:p><text:s/>206.561,00 </text:p>
          </table:table-cell>
          <table:table-cell table:style-name="ce66" table:formula="of:=SUM([.R15:.R24])" office:value-type="float" office:value="122451" calcext:value-type="float">
            <text:p><text:s/>122.451,00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122451" calcext:value-type="float">
            <text:p><text:s/>122.451,00 </text:p>
          </table:table-cell>
          <table:table-cell table:style-name="ce66" table:formula="of:=SUM([.U15:.U24])" office:value-type="float" office:value="6000" calcext:value-type="float">
            <text:p><text:s/>6.000,00 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6000" calcext:value-type="float">
            <text:p><text:s/>6.000,00 </text:p>
          </table:table-cell>
          <table:table-cell table:style-name="ce66" table:formula="of:=SUM([.X15:.X24])" office:value-type="float" office:value="60500" calcext:value-type="float">
            <text:p><text:s/>60.500,00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60500" calcext:value-type="float">
            <text:p><text:s/>60.500,00 </text:p>
          </table:table-cell>
          <table:table-cell table:style-name="ce66" table:formula="of:=SUM([.AA15:.AA24])" office:value-type="float" office:value="1471695" calcext:value-type="float">
            <text:p><text:s/>1.471.695,00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471695" calcext:value-type="float">
            <text:p><text:s/>1.471.695,00 </text:p>
          </table:table-cell>
          <table:table-cell table:style-name="ce66" table:formula="of:=SUM([.AD15:.AD24])" office:value-type="float" office:value="530556.89" calcext:value-type="float">
            <text:p><text:s/>530.556,89 </text:p>
          </table:table-cell>
          <table:table-cell table:style-name="ce66" table:formula="of:=SUM([.AE15:.AE24])" office:value-type="float" office:value="0" calcext:value-type="float">
            <text:p><text:s/>- <text:s text:c="2"/></text:p>
          </table:table-cell>
          <table:table-cell table:style-name="ce66" table:formula="of:=SUM([.AF15:.AF24])" office:value-type="float" office:value="530031" calcext:value-type="float">
            <text:p><text:s/>530.031,00 </text:p>
          </table:table-cell>
          <table:table-cell table:style-name="ce66" table:formula="of:=SUM([.AG15:.AG24])" office:value-type="float" office:value="28000" calcext:value-type="float">
            <text:p><text:s/>28.000,00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28000" calcext:value-type="float">
            <text:p><text:s/>28.000,00 </text:p>
          </table:table-cell>
          <table:table-cell table:style-name="ce66" table:formula="of:=SUM([.AJ15:.AJ24])" office:value-type="float" office:value="2131905.14" calcext:value-type="float">
            <text:p><text:s/>2.131.905,14 </text:p>
          </table:table-cell>
          <table:table-cell table:style-name="ce66" table:formula="of:=SUM([.AK15:.AK24])" office:value-type="float" office:value="0" calcext:value-type="float">
            <text:p><text:s/>- <text:s text:c="2"/></text:p>
          </table:table-cell>
          <table:table-cell table:style-name="ce66" table:formula="of:=SUM([.AL15:.AL24])" office:value-type="float" office:value="2128745" calcext:value-type="float">
            <text:p><text:s/>2.128.745,00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6573.98" calcext:value-type="float">
            <text:p><text:s/>96.573,98 </text:p>
          </table:table-cell>
          <table:table-cell table:style-name="ce66" table:formula="of:=SUM([.AQ15:.AQ24])" office:value-type="float" office:value="0" calcext:value-type="float">
            <text:p><text:s/>- <text:s text:c="2"/></text:p>
          </table:table-cell>
          <table:table-cell table:style-name="ce66" table:formula="of:=SUM([.AR15:.AR24])" office:value-type="float" office:value="93829" calcext:value-type="float">
            <text:p><text:s/>93.829,00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365778" calcext:value-type="float">
            <text:p><text:s/>365.778,00 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276789" calcext:value-type="float">
            <text:p><text:s/>276.789,00 </text:p>
          </table:table-cell>
          <table:table-cell table:style-name="ce66" table:formula="of:=SUM([.BK15:.BK24])" office:value-type="float" office:value="72033" calcext:value-type="float">
            <text:p><text:s/>72.033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72033" calcext:value-type="float">
            <text:p><text:s/>72.033,00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8622800.92" calcext:value-type="float">
            <text:p><text:s/>8.622.800,92 </text:p>
          </table:table-cell>
          <table:table-cell table:style-name="ce66" table:formula="of:=SUM([.BV15:.BV24])" office:value-type="float" office:value="0" calcext:value-type="float">
            <text:p><text:s/>- <text:s text:c="2"/></text:p>
          </table:table-cell>
          <table:table-cell table:style-name="ce66" table:formula="of:=SUM([.BW15:.BW24])" office:value-type="float" office:value="8382536" calcext:value-type="float">
            <text:p><text:s/>8.382.536,00 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2 - Spese in conto capital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28] + 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135853.36" calcext:value-type="float">
            <text:p><text:s/>135.853,3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0" calcext:value-type="float">
            <text:p><text:s/>100.0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250" calcext:value-type="float">
            <text:p><text:s/>16.25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250" calcext:value-type="float">
            <text:p><text:s/>16.250,00 </text:p>
          </table:table-cell>
          <table:table-cell table:style-name="ce65" office:value-type="float" office:value="1891227.59" calcext:value-type="float">
            <text:p><text:s/>1.891.227,5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50000" calcext:value-type="float">
            <text:p><text:s/>1.450.0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00000" calcext:value-type="float">
            <text:p><text:s/>2.00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00000" calcext:value-type="float">
            <text:p><text:s/>2.000.00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0000" calcext:value-type="float">
            <text:p><text:s/>57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0000" calcext:value-type="float">
            <text:p><text:s/>570.000,00 </text:p>
          </table:table-cell>
          <table:table-cell table:style-name="ce65" office:value-type="float" office:value="1018365" calcext:value-type="float">
            <text:p><text:s/>1.018.36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3365" calcext:value-type="float">
            <text:p><text:s/>943.365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5000" calcext:value-type="float">
            <text:p><text:s/>24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5000" calcext:value-type="float">
            <text:p><text:s/>245.000,00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5876695.95" calcext:value-type="float">
            <text:p><text:s/>5.876.695,95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5324615" calcext:value-type="float">
            <text:p><text:s/>5.324.615,00 </text:p>
          </table:table-cell>
          <table:table-cell table:number-columns-repeated="949"/>
        </table:table-row>
        <table:table-row table:style-name="ro5">
          <table:table-cell table:style-name="ce46" table:formula="of:=[.A29] + 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00" calcext:value-type="float">
            <text:p><text:s/>18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00" calcext:value-type="float">
            <text:p><text:s/>18.0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00" calcext:value-type="float">
            <text:p><text:s/>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00" calcext:value-type="float">
            <text:p><text:s/>5.000,0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000" calcext:value-type="float">
            <text:p><text:s/>15.000,00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38000" calcext:value-type="float">
            <text:p><text:s/>38.000,00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38000" calcext:value-type="float">
            <text:p><text:s/>38.000,00 </text:p>
          </table:table-cell>
          <table:table-cell table:number-columns-repeated="949"/>
        </table:table-row>
        <table:table-row table:style-name="ro5">
          <table:table-cell table:style-name="ce46" table:formula="of:=[.A30] + 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1] + 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000" calcext:value-type="float">
            <text:p><text:s/>10.000,00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10000" calcext:value-type="float">
            <text:p><text:s/>10.000,00 </text:p>
          </table:table-cell>
          <table:table-cell table:number-columns-repeated="949"/>
        </table:table-row>
        <table:table-row table:style-name="ro13">
          <table:table-cell table:style-name="ce47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145853.36" calcext:value-type="float">
            <text:p><text:s/>145.853,36 </text:p>
          </table:table-cell>
          <table:table-cell table:style-name="ce66" table:formula="of:=SUM([.D28:.D32])" office:value-type="float" office:value="0" calcext:value-type="float">
            <text:p><text:s/>- <text:s text:c="2"/></text:p>
          </table:table-cell>
          <table:table-cell table:style-name="ce66" table:formula="of:=SUM([.E28:.E32])" office:value-type="float" office:value="110000" calcext:value-type="float">
            <text:p><text:s/>110.000,00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6250" calcext:value-type="float">
            <text:p><text:s/>16.250,00 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16250" calcext:value-type="float">
            <text:p><text:s/>16.250,00 </text:p>
          </table:table-cell>
          <table:table-cell table:style-name="ce66" table:formula="of:=SUM([.L28:.L32])" office:value-type="float" office:value="1891227.59" calcext:value-type="float">
            <text:p><text:s/>1.891.227,59 </text:p>
          </table:table-cell>
          <table:table-cell table:style-name="ce66" table:formula="of:=SUM([.M28:.M32])" office:value-type="float" office:value="0" calcext:value-type="float">
            <text:p><text:s/>- <text:s text:c="2"/></text:p>
          </table:table-cell>
          <table:table-cell table:style-name="ce66" table:formula="of:=SUM([.N28:.N32])" office:value-type="float" office:value="1450000" calcext:value-type="float">
            <text:p><text:s/>1.450.000,00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2000000" calcext:value-type="float">
            <text:p><text:s/>2.000.000,00 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2000000" calcext:value-type="float">
            <text:p><text:s/>2.000.000,00 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18000" calcext:value-type="float">
            <text:p><text:s/>18.000,00 </text:p>
          </table:table-cell>
          <table:table-cell table:style-name="ce66" table:formula="of:=SUM([.Y28:.Y32])" office:value-type="float" office:value="0" calcext:value-type="float">
            <text:p><text:s/>- <text:s text:c="2"/></text:p>
          </table:table-cell>
          <table:table-cell table:style-name="ce66" table:formula="of:=SUM([.Z28:.Z32])" office:value-type="float" office:value="18000" calcext:value-type="float">
            <text:p><text:s/>18.000,00 </text:p>
          </table:table-cell>
          <table:table-cell table:style-name="ce66" table:formula="of:=SUM([.AA28:.AA32])" office:value-type="float" office:value="570000" calcext:value-type="float">
            <text:p><text:s/>570.000,00 </text:p>
          </table:table-cell>
          <table:table-cell table:style-name="ce66" table:formula="of:=SUM([.AB28:.AB32])" office:value-type="float" office:value="0" calcext:value-type="float">
            <text:p><text:s/>- <text:s text:c="2"/></text:p>
          </table:table-cell>
          <table:table-cell table:style-name="ce66" table:formula="of:=SUM([.AC28:.AC32])" office:value-type="float" office:value="570000" calcext:value-type="float">
            <text:p><text:s/>570.000,00 </text:p>
          </table:table-cell>
          <table:table-cell table:style-name="ce66" table:formula="of:=SUM([.AD28:.AD32])" office:value-type="float" office:value="1023365" calcext:value-type="float">
            <text:p><text:s/>1.023.365,00 </text:p>
          </table:table-cell>
          <table:table-cell table:style-name="ce66" table:formula="of:=SUM([.AE28:.AE32])" office:value-type="float" office:value="0" calcext:value-type="float">
            <text:p><text:s/>- <text:s text:c="2"/></text:p>
          </table:table-cell>
          <table:table-cell table:style-name="ce66" table:formula="of:=SUM([.AF28:.AF32])" office:value-type="float" office:value="948365" calcext:value-type="float">
            <text:p><text:s/>948.365,00 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260000" calcext:value-type="float">
            <text:p><text:s/>260.000,00 </text:p>
          </table:table-cell>
          <table:table-cell table:style-name="ce66" table:formula="of:=SUM([.AK28:.AK32])" office:value-type="float" office:value="0" calcext:value-type="float">
            <text:p><text:s/>- <text:s text:c="2"/></text:p>
          </table:table-cell>
          <table:table-cell table:style-name="ce66" table:formula="of:=SUM([.AL28:.AL32])" office:value-type="float" office:value="260000" calcext:value-type="float">
            <text:p><text:s/>260.000,00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5924695.95" calcext:value-type="float">
            <text:p><text:s/>5.924.695,95 </text:p>
          </table:table-cell>
          <table:table-cell table:style-name="ce66" table:formula="of:=SUM([.BV28:.BV32])" office:value-type="float" office:value="0" calcext:value-type="float">
            <text:p><text:s/>- <text:s text:c="2"/></text:p>
          </table:table-cell>
          <table:table-cell table:style-name="ce66" table:formula="of:=SUM([.BW28:.BW32])" office:value-type="float" office:value="5372615" calcext:value-type="float">
            <text:p><text:s/>5.372.615,00 </text:p>
          </table:table-cell>
          <table:table-cell table:style-name="ce87" table:number-columns-repeated="949"/>
        </table:table-row>
        <table:table-row table:style-name="ro14">
          <table:table-cell table:style-name="ce48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3 - Spese per incremento di attività finanziarie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6] + 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7] + 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38] + 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4 - Rimborso di prestiti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1147" calcext:value-type="float">
            <text:p><text:s/>521.147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1147" calcext:value-type="float">
            <text:p><text:s/>521.147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521147" calcext:value-type="float">
            <text:p><text:s/>521.147,0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521147" calcext:value-type="float">
            <text:p><text:s/>521.147,00 </text:p>
          </table:table-cell>
          <table:table-cell table:number-columns-repeated="949"/>
        </table:table-row>
        <table:table-row table:style-name="ro5">
          <table:table-cell table:style-name="ce46" table:formula="of:=[.A43] + 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6" table:formula="of:=[.A44] + 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3980" calcext:value-type="float">
            <text:p><text:s/>193.98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3980" calcext:value-type="float">
            <text:p><text:s/>193.980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193980" calcext:value-type="float">
            <text:p><text:s/>193.980,00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193980" calcext:value-type="float">
            <text:p><text:s/>193.980,00 </text:p>
          </table:table-cell>
          <table:table-cell table:number-columns-repeated="949"/>
        </table:table-row>
        <table:table-row table:style-name="ro5">
          <table:table-cell table:style-name="ce46" table:formula="of:=[.A45] + 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715127" calcext:value-type="float">
            <text:p><text:s/>715.127,00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715127" calcext:value-type="float">
            <text:p><text:s/>715.127,00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715127" calcext:value-type="float">
            <text:p><text:s/>715.127,00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715127" calcext:value-type="float">
            <text:p><text:s/>715.127,00 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5 - Chiusura Anticipazioni ricevute da istitut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7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50])" office:value-type="float" office:value="0" calcext:value-type="float">
            <text:p><text:s/>- <text:s text:c="2"/></text:p>
          </table:table-cell>
          <table:table-cell table:style-name="ce66" table:formula="of:=SUM([.BV50])" office:value-type="float" office:value="0" calcext:value-type="float">
            <text:p><text:s/>- <text:s text:c="2"/></text:p>
          </table:table-cell>
          <table:table-cell table:style-name="ce66" table:formula="of:=SUM([.BW50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49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1" office:value-type="string" calcext:value-type="string">
            <text:p>TITOLO 7 - Uscite per conto terzi e partite di giro</text:p>
          </table:table-cell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11"/>
          <table:table-cell table:style-name="ce32"/>
          <table:table-cell table:style-name="ce5" table:number-columns-repeated="3"/>
          <table:table-cell table:style-name="ce45" table:number-columns-repeated="9"/>
          <table:table-cell table:number-columns-repeated="949"/>
        </table:table-row>
        <table:table-row table:style-name="ro5">
          <table:table-cell table:style-name="ce46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04000" calcext:value-type="float">
            <text:p><text:s/>1.704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04000" calcext:value-type="float">
            <text:p><text:s/>1.704.000,00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704000" calcext:value-type="float">
            <text:p><text:s/>1.704.000,00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704000" calcext:value-type="float">
            <text:p><text:s/>1.704.000,00 </text:p>
          </table:table-cell>
          <table:table-cell table:number-columns-repeated="949"/>
        </table:table-row>
        <table:table-row table:style-name="ro5">
          <table:table-cell table:style-name="ce46" table:formula="of:=[.A54] + 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0000" calcext:value-type="float">
            <text:p><text:s/>620.000,00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620000" calcext:value-type="float">
            <text:p><text:s/>620.000,00 </text:p>
          </table:table-cell>
          <table:table-cell table:number-columns-repeated="949"/>
        </table:table-row>
        <table:table-row table:style-name="ro13">
          <table:table-cell table:style-name="ce47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2324000" calcext:value-type="float">
            <text:p><text:s/>2.324.000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2324000" calcext:value-type="float">
            <text:p><text:s/>2.324.000,00 </text:p>
          </table:table-cell>
          <table:table-cell table:style-name="ce66"/>
          <table:table-cell table:style-name="ce66" table:formula="of:=SUM([.BU54:.BU55])" office:value-type="float" office:value="2324000" calcext:value-type="float">
            <text:p><text:s/>2.324.000,00 </text:p>
          </table:table-cell>
          <table:table-cell table:style-name="ce66" table:formula="of:=SUM([.BV54:.BV55])" office:value-type="float" office:value="0" calcext:value-type="float">
            <text:p><text:s/>- <text:s text:c="2"/></text:p>
          </table:table-cell>
          <table:table-cell table:style-name="ce66" table:formula="of:=SUM([.BW54:.BW55])" office:value-type="float" office:value="2324000" calcext:value-type="float">
            <text:p><text:s/>2.324.000,00 </text:p>
          </table:table-cell>
          <table:table-cell table:style-name="ce87" table:number-columns-repeated="949"/>
        </table:table-row>
        <table:table-row table:style-name="ro15">
          <table:table-cell table:style-name="ce50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590541.69" calcext:value-type="float">
            <text:p><text:s/>2.590.541,69 </text:p>
          </table:table-cell>
          <table:table-cell table:style-name="ce69" table:formula="of:=+[.D25]+[.D33]+[.D40]+[.D47]+[.D51]+[.D56]" office:value-type="float" office:value="0" calcext:value-type="float">
            <text:p><text:s/>- <text:s text:c="2"/></text:p>
          </table:table-cell>
          <table:table-cell table:style-name="ce69" table:formula="of:=+[.E25]+[.E33]+[.E40]+[.E47]+[.E51]+[.E56]" office:value-type="float" office:value="2448843" calcext:value-type="float">
            <text:p><text:s/>2.448.843,00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60901.32" calcext:value-type="float">
            <text:p><text:s/>460.901,32 </text:p>
          </table:table-cell>
          <table:table-cell table:style-name="ce69" table:formula="of:=+[.J25]+[.J33]+[.J40]+[.J47]+[.J51]+[.J56]" office:value-type="float" office:value="0" calcext:value-type="float">
            <text:p><text:s/>- <text:s text:c="2"/></text:p>
          </table:table-cell>
          <table:table-cell table:style-name="ce69" table:formula="of:=+[.K25]+[.K33]+[.K40]+[.K47]+[.K51]+[.K56]" office:value-type="float" office:value="428937" calcext:value-type="float">
            <text:p><text:s/>428.937,00 </text:p>
          </table:table-cell>
          <table:table-cell table:style-name="ce69" table:formula="of:=+[.L25]+[.L33]+[.L40]+[.L47]+[.L51]+[.L56]" office:value-type="float" office:value="2530438.32" calcext:value-type="float">
            <text:p><text:s/>2.530.438,32 </text:p>
          </table:table-cell>
          <table:table-cell table:style-name="ce69" table:formula="of:=+[.M25]+[.M33]+[.M40]+[.M47]+[.M51]+[.M56]" office:value-type="float" office:value="0" calcext:value-type="float">
            <text:p><text:s/>- <text:s text:c="2"/></text:p>
          </table:table-cell>
          <table:table-cell table:style-name="ce69" table:formula="of:=+[.N25]+[.N33]+[.N40]+[.N47]+[.N51]+[.N56]" office:value-type="float" office:value="2084372" calcext:value-type="float">
            <text:p><text:s/>2.084.372,00 </text:p>
          </table:table-cell>
          <table:table-cell table:style-name="ce69" table:formula="of:=+[.O25]+[.O33]+[.O40]+[.O47]+[.O51]+[.O56]" office:value-type="float" office:value="208757.53" calcext:value-type="float">
            <text:p><text:s/>208.757,53 </text:p>
          </table:table-cell>
          <table:table-cell table:style-name="ce69" table:formula="of:=+[.P25]+[.P33]+[.P40]+[.P47]+[.P51]+[.P56]" office:value-type="float" office:value="0" calcext:value-type="float">
            <text:p><text:s/>- <text:s text:c="2"/></text:p>
          </table:table-cell>
          <table:table-cell table:style-name="ce69" table:formula="of:=+[.Q25]+[.Q33]+[.Q40]+[.Q47]+[.Q51]+[.Q56]" office:value-type="float" office:value="206561" calcext:value-type="float">
            <text:p><text:s/>206.561,00 </text:p>
          </table:table-cell>
          <table:table-cell table:style-name="ce69" table:formula="of:=+[.R25]+[.R33]+[.R40]+[.R47]+[.R51]+[.R56]" office:value-type="float" office:value="2122451" calcext:value-type="float">
            <text:p><text:s/>2.122.451,00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2122451" calcext:value-type="float">
            <text:p><text:s/>2.122.451,00 </text:p>
          </table:table-cell>
          <table:table-cell table:style-name="ce69" table:formula="of:=+[.U25]+[.U33]+[.U40]+[.U47]+[.U51]+[.U56]" office:value-type="float" office:value="6000" calcext:value-type="float">
            <text:p><text:s/>6.000,00 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6000" calcext:value-type="float">
            <text:p><text:s/>6.000,00 </text:p>
          </table:table-cell>
          <table:table-cell table:style-name="ce69" table:formula="of:=+[.X25]+[.X33]+[.X40]+[.X47]+[.X51]+[.X56]" office:value-type="float" office:value="78500" calcext:value-type="float">
            <text:p><text:s/>78.500,00 </text:p>
          </table:table-cell>
          <table:table-cell table:style-name="ce69" table:formula="of:=+[.Y25]+[.Y33]+[.Y40]+[.Y47]+[.Y51]+[.Y56]" office:value-type="float" office:value="0" calcext:value-type="float">
            <text:p><text:s/>- <text:s text:c="2"/></text:p>
          </table:table-cell>
          <table:table-cell table:style-name="ce69" table:formula="of:=+[.Z25]+[.Z33]+[.Z40]+[.Z47]+[.Z51]+[.Z56]" office:value-type="float" office:value="78500" calcext:value-type="float">
            <text:p><text:s/>78.500,00 </text:p>
          </table:table-cell>
          <table:table-cell table:style-name="ce69" table:formula="of:=+[.AA25]+[.AA33]+[.AA40]+[.AA47]+[.AA51]+[.AA56]" office:value-type="float" office:value="2041695" calcext:value-type="float">
            <text:p><text:s/>2.041.695,00 </text:p>
          </table:table-cell>
          <table:table-cell table:style-name="ce69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9" table:formula="of:=+[.AC25]+[.AC33]+[.AC40]+[.AC47]+[.AC51]+[.AC56]" office:value-type="float" office:value="2041695" calcext:value-type="float">
            <text:p><text:s/>2.041.695,00 </text:p>
          </table:table-cell>
          <table:table-cell table:style-name="ce69" table:formula="of:=+[.AD25]+[.AD33]+[.AD40]+[.AD47]+[.AD51]+[.AD56]" office:value-type="float" office:value="1553921.89" calcext:value-type="float">
            <text:p><text:s/>1.553.921,89 </text:p>
          </table:table-cell>
          <table:table-cell table:style-name="ce69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9" table:formula="of:=+[.AF25]+[.AF33]+[.AF40]+[.AF47]+[.AF51]+[.AF56]" office:value-type="float" office:value="1478396" calcext:value-type="float">
            <text:p><text:s/>1.478.396,00 </text:p>
          </table:table-cell>
          <table:table-cell table:style-name="ce69" table:formula="of:=+[.AG25]+[.AG33]+[.AG40]+[.AG47]+[.AG51]+[.AG56]" office:value-type="float" office:value="28000" calcext:value-type="float">
            <text:p><text:s/>28.000,00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28000" calcext:value-type="float">
            <text:p><text:s/>28.000,00 </text:p>
          </table:table-cell>
          <table:table-cell table:style-name="ce69" table:formula="of:=+[.AJ25]+[.AJ33]+[.AJ40]+[.AJ47]+[.AJ51]+[.AJ56]" office:value-type="float" office:value="2391905.14" calcext:value-type="float">
            <text:p><text:s/>2.391.905,14 </text:p>
          </table:table-cell>
          <table:table-cell table:style-name="ce69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9" table:formula="of:=+[.AL25]+[.AL33]+[.AL40]+[.AL47]+[.AL51]+[.AL56]" office:value-type="float" office:value="2388745" calcext:value-type="float">
            <text:p><text:s/>2.388.745,00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6573.98" calcext:value-type="float">
            <text:p><text:s/>96.573,98 </text:p>
          </table:table-cell>
          <table:table-cell table:style-name="ce69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9" table:formula="of:=+[.AR25]+[.AR33]+[.AR40]+[.AR47]+[.AR51]+[.AR56]" office:value-type="float" office:value="93829" calcext:value-type="float">
            <text:p><text:s/>93.829,00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365778" calcext:value-type="float">
            <text:p><text:s/>365.778,00 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276789" calcext:value-type="float">
            <text:p><text:s/>276.789,00 </text:p>
          </table:table-cell>
          <table:table-cell table:style-name="ce69" table:formula="of:=+[.BK25]+[.BK33]+[.BK40]+[.BK47]+[.BK51]+[.BK56]" office:value-type="float" office:value="787160" calcext:value-type="float">
            <text:p><text:s/>787.160,00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787160" calcext:value-type="float">
            <text:p><text:s/>787.160,00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2324000" calcext:value-type="float">
            <text:p><text:s/>2.324.000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2324000" calcext:value-type="float">
            <text:p><text:s/>2.324.000,00 </text:p>
          </table:table-cell>
          <table:table-cell table:style-name="ce69"/>
          <table:table-cell table:style-name="ce69" table:formula="of:=+[.BU12]+[.BU25]+[.BU33]+[.BU40]+[.BU47]+[.BU51]+[.BU56]" office:value-type="float" office:value="17586623.87" calcext:value-type="float">
            <text:p><text:s/>17.586.623,87 </text:p>
          </table:table-cell>
          <table:table-cell table:style-name="ce69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69" table:formula="of:=+[.BW25]+[.BW33]+[.BW40]+[.BW47]+[.BW51]+[.BW56]" office:value-type="float" office:value="16794278" calcext:value-type="float">
            <text:p><text:s/>16.794.278,00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20T08:39:24</meta:creation-date>
    <meta:initial-creator>Utente 4</meta:initial-creator>
    <dc:language>it-IT</dc:language>
    <meta:print-date>2015-03-02T13:25:41</meta:print-date>
    <dc:date>2021-02-16T12:47:13</dc:date>
    <meta:editing-cycles>2</meta:editing-cycles>
    <meta:editing-duration>PT9M</meta:editing-duration>
    <meta:generator>LibreOffice/7.0.0.1$Windows_X86_64 LibreOffice_project/04ba7e3f1e51af6c5d653e543a620e36719083fd</meta:generator>
    <meta:document-statistic meta:table-count="2" meta:cell-count="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